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362in"/>
    </style:style>
    <style:style style:name="co2" style:family="table-column">
      <style:table-column-properties fo:break-before="auto" style:column-width="5.4043in"/>
    </style:style>
    <style:style style:name="co3" style:family="table-column">
      <style:table-column-properties fo:break-before="auto" style:column-width="1.1945in"/>
    </style:style>
    <style:style style:name="co4" style:family="table-column">
      <style:table-column-properties fo:break-before="auto" style:column-width="3.8063in"/>
    </style:style>
    <style:style style:name="co5" style:family="table-column">
      <style:table-column-properties fo:break-before="auto" style:column-width="1.7638in"/>
    </style:style>
    <style:style style:name="co6" style:family="table-column">
      <style:table-column-properties fo:break-before="auto" style:column-width="4.0283in"/>
    </style:style>
    <style:style style:name="co7" style:family="table-column">
      <style:table-column-properties fo:break-before="auto" style:column-width="6.9736in"/>
    </style:style>
    <style:style style:name="co8" style:family="table-column">
      <style:table-column-properties fo:break-before="auto" style:column-width="0.8299in"/>
    </style:style>
    <style:style style:name="ro1" style:family="table-row">
      <style:table-row-properties style:row-height="0.1917in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ce1" style:family="table-cell" style:parent-style-name="Default">
      <style:table-cell-properties fo:background-color="#d0cec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d0cec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d0cec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d0cec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ed7d3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ed7d3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lad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PBL code</text:p>
          </table:table-cell>
          <table:table-cell table:style-name="ce1" office:value-type="string" calcext:value-type="string" table:number-columns-spanned="1" table:number-rows-spanned="2">
            <text:p>Titel</text:p>
          </table:table-cell>
          <table:table-cell table:style-name="ce6" office:value-type="string" calcext:value-type="string" table:number-columns-spanned="1" table:number-rows-spanned="2">
            <text:p>Jaar/periode</text:p>
          </table:table-cell>
          <table:table-cell table:style-name="ce1" office:value-type="string" calcext:value-type="string" table:number-columns-spanned="1" table:number-rows-spanned="2">
            <text:p>Bron </text:p>
          </table:table-cell>
          <table:table-cell table:style-name="ce1" office:value-type="string" calcext:value-type="string" table:number-columns-spanned="1" table:number-rows-spanned="2">
            <text:p>Beheer WMS</text:p>
          </table:table-cell>
          <table:table-cell table:style-name="ce14" office:value-type="string" calcext:value-type="string">
            <text:p>Type bestand</text:p>
          </table:table-cell>
          <table:table-cell table:style-name="ce10" office:value-type="string" calcext:value-type="string">
            <text:p>Download link</text:p>
          </table:table-cell>
          <table:table-cell table:number-columns-repeated="57"/>
        </table:table-row>
        <table:table-row table:style-name="ro1">
          <table:covered-table-cell table:number-columns-repeated="2" table:style-name="ce14"/>
          <table:covered-table-cell table:style-name="ce7"/>
          <table:covered-table-cell table:number-columns-repeated="2" table:style-name="ce14"/>
          <table:table-cell table:style-name="ce14"/>
          <table:table-cell table:style-name="ce11"/>
          <table:table-cell table:number-columns-repeated="57"/>
        </table:table-row>
        <table:table-row table:style-name="ro1">
          <table:table-cell table:style-name="ce3" office:value-type="string" calcext:value-type="string">
            <text:p>02_14k_atl20_1</text:p>
          </table:table-cell>
          <table:table-cell table:style-name="ce5" office:value-type="string" calcext:value-type="string">
            <text:p>Stadsrandzones</text:p>
          </table:table-cell>
          <table:table-cell table:style-name="ce8" office:value-type="float" office:value="2019" calcext:value-type="float">
            <text:p>2019</text:p>
          </table:table-cell>
          <table:table-cell table:number-columns-repeated="2" table:style-name="ce3" office:value-type="string" calcext:value-type="string">
            <text:p>PBL </text:p>
          </table:table-cell>
          <table:table-cell table:style-name="ce3" office:value-type="string" calcext:value-type="string">
            <text:p>Zip bestand (7,4 MB)</text:p>
          </table:table-cell>
          <table:table-cell table:style-name="ce12" table:formula="of:=HYPERLINK(&quot;https://dataportaal.pbl.nl/data/AtlasRegio/&quot; &amp; [.A3] &amp; &quot;.zip&quot;)" office:value-type="string" office:string-value="https://dataportaal.pbl.nl/data/AtlasRegio/02_14k_atl20_1.zip" calcext:value-type="string">
            <text:p>https://dataportaal.pbl.nl/data/AtlasRegio/02_14k_atl20_1.zip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03_01k_atl20_1</text:p>
          </table:table-cell>
          <table:table-cell table:style-name="ce3" office:value-type="string" calcext:value-type="string">
            <text:p>Ontwikkeling bodemgebruik 1996-2015: nieuwe functies </text:p>
          </table:table-cell>
          <table:table-cell table:style-name="ce8" office:value-type="string" calcext:value-type="string">
            <text:p>1996-2015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 </text:p>
          </table:table-cell>
          <table:table-cell table:style-name="ce3" office:value-type="string" calcext:value-type="string">
            <text:p>Zip (1,1 GB) Let op: groot bestand!</text:p>
          </table:table-cell>
          <table:table-cell table:style-name="ce12" table:formula="of:=HYPERLINK(&quot;https://dataportaal.pbl.nl/data/AtlasRegio/&quot; &amp; [.A4] &amp; &quot;.zip&quot;)" office:value-type="string" office:string-value="https://dataportaal.pbl.nl/data/AtlasRegio/03_01k_atl20_1.zip" calcext:value-type="string">
            <text:p>https://dataportaal.pbl.nl/data/AtlasRegio/03_01k_atl20_1.zip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03_02k_atl20_1</text:p>
          </table:table-cell>
          <table:table-cell table:style-name="ce3" office:value-type="string" calcext:value-type="string">
            <text:p>Ontwikkeling bodemgebruik 1996-2015: voormalige functies</text:p>
          </table:table-cell>
          <table:table-cell table:style-name="ce8" office:value-type="string" calcext:value-type="string">
            <text:p>1996-2015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 </text:p>
          </table:table-cell>
          <table:table-cell table:style-name="ce3" office:value-type="string" calcext:value-type="string">
            <text:p>Zip (1,1 GB) Let op: groot bestand!</text:p>
          </table:table-cell>
          <table:table-cell table:style-name="ce12" table:formula="of:=HYPERLINK(&quot;https://dataportaal.pbl.nl/data/AtlasRegio/&quot; &amp; [.A5] &amp; &quot;.zip&quot;)" office:value-type="string" office:string-value="https://dataportaal.pbl.nl/data/AtlasRegio/03_02k_atl20_1.zip" calcext:value-type="string">
            <text:p>https://dataportaal.pbl.nl/data/AtlasRegio/03_02k_atl20_1.zip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03_08k_atl20_1</text:p>
          </table:table-cell>
          <table:table-cell table:style-name="ce3" office:value-type="string" calcext:value-type="string">
            <text:p>Prognose bevolking <text:s/>2018 - 2035</text:p>
          </table:table-cell>
          <table:table-cell table:style-name="ce8" office:value-type="string" calcext:value-type="string">
            <text:p>2018-2035</text:p>
          </table:table-cell>
          <table:table-cell table:style-name="ce3" office:value-type="string" calcext:value-type="string">
            <text:p>PBL/CBS</text:p>
          </table:table-cell>
          <table:table-cell table:style-name="ce3" office:value-type="string" calcext:value-type="string">
            <text:p>PBL </text:p>
          </table:table-cell>
          <table:table-cell table:style-name="ce3" office:value-type="string" calcext:value-type="string">
            <text:p>Zip bestand (0,7 MB)</text:p>
          </table:table-cell>
          <table:table-cell table:style-name="ce12" table:formula="of:=HYPERLINK(&quot;https://dataportaal.pbl.nl/data/AtlasRegio/&quot; &amp; [.A6] &amp; &quot;.zip&quot;)" office:value-type="string" office:string-value="https://dataportaal.pbl.nl/data/AtlasRegio/03_08k_atl20_1.zip" calcext:value-type="string">
            <text:p>https://dataportaal.pbl.nl/data/AtlasRegio/03_08k_atl20_1.zip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03_09k_atl20_1</text:p>
          </table:table-cell>
          <table:table-cell table:style-name="ce3" office:value-type="string" calcext:value-type="string">
            <text:p>Prognose huishoudens 2018 - 2035</text:p>
          </table:table-cell>
          <table:table-cell table:style-name="ce8" office:value-type="string" calcext:value-type="string">
            <text:p>2018-2035</text:p>
          </table:table-cell>
          <table:table-cell table:style-name="ce3" office:value-type="string" calcext:value-type="string">
            <text:p>PBL/CBS</text:p>
          </table:table-cell>
          <table:table-cell table:style-name="ce3" office:value-type="string" calcext:value-type="string">
            <text:p>PBL </text:p>
          </table:table-cell>
          <table:table-cell table:style-name="ce3" office:value-type="string" calcext:value-type="string">
            <text:p>Zip bestand (0,7 MB)</text:p>
          </table:table-cell>
          <table:table-cell table:style-name="ce12" table:formula="of:=HYPERLINK(&quot;https://dataportaal.pbl.nl/data/AtlasRegio/&quot; &amp; [.A7] &amp; &quot;.zip&quot;)" office:value-type="string" office:string-value="https://dataportaal.pbl.nl/data/AtlasRegio/03_09k_atl20_1.zip" calcext:value-type="string">
            <text:p>https://dataportaal.pbl.nl/data/AtlasRegio/03_09k_atl20_1.zip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03_10k_atl20_1</text:p>
          </table:table-cell>
          <table:table-cell table:style-name="ce3" office:value-type="string" calcext:value-type="string">
            <text:p>Ruimtevraag woningbouw (obv huishoudensprognose) 2035</text:p>
          </table:table-cell>
          <table:table-cell table:style-name="ce8" office:value-type="float" office:value="2035" calcext:value-type="float">
            <text:p>2035</text:p>
          </table:table-cell>
          <table:table-cell table:style-name="ce3" office:value-type="string" calcext:value-type="string">
            <text:p>PBL/CBS, bewerking PBL</text:p>
          </table:table-cell>
          <table:table-cell table:style-name="ce3" office:value-type="string" calcext:value-type="string">
            <text:p>PBL </text:p>
          </table:table-cell>
          <table:table-cell table:style-name="ce3" office:value-type="string" calcext:value-type="string">
            <text:p>Zip bestand (0,4MB)</text:p>
          </table:table-cell>
          <table:table-cell table:style-name="ce12" table:formula="of:=HYPERLINK(&quot;https://dataportaal.pbl.nl/data/AtlasRegio/&quot; &amp; [.A8] &amp; &quot;.zip&quot;)" office:value-type="string" office:string-value="https://dataportaal.pbl.nl/data/AtlasRegio/03_10k_atl20_1.zip" calcext:value-type="string">
            <text:p>https://dataportaal.pbl.nl/data/AtlasRegio/03_10k_atl20_1.zip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03_11k_atl20_1</text:p>
          </table:table-cell>
          <table:table-cell table:style-name="ce3" office:value-type="string" calcext:value-type="string">
            <text:p>Ontsluitingskwaliteit openbaar vervoer en snelweg</text:p>
          </table:table-cell>
          <table:table-cell table:style-name="ce8" office:value-type="float" office:value="2020" calcext:value-type="float">
            <text:p>2020</text:p>
          </table:table-cell>
          <table:table-cell table:number-columns-repeated="2" table:style-name="ce3" office:value-type="string" calcext:value-type="string">
            <text:p>PBL </text:p>
          </table:table-cell>
          <table:table-cell table:style-name="ce3" office:value-type="string" calcext:value-type="string">
            <text:p>Zip bestand (21 MB)</text:p>
          </table:table-cell>
          <table:table-cell table:style-name="ce12" table:formula="of:=HYPERLINK(&quot;https://dataportaal.pbl.nl/data/AtlasRegio/&quot; &amp; [.A9] &amp; &quot;.zip&quot;)" office:value-type="string" office:string-value="https://dataportaal.pbl.nl/data/AtlasRegio/03_11k_atl20_1.zip" calcext:value-type="string">
            <text:p>https://dataportaal.pbl.nl/data/AtlasRegio/03_11k_atl20_1.zip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03_12k_atl20_1</text:p>
          </table:table-cell>
          <table:table-cell table:style-name="ce3" office:value-type="string" calcext:value-type="string">
            <text:p>Ontsluitingskwaliteit openbaar vervoer</text:p>
          </table:table-cell>
          <table:table-cell table:style-name="ce8" office:value-type="float" office:value="2020" calcext:value-type="float">
            <text:p>2020</text:p>
          </table:table-cell>
          <table:table-cell table:number-columns-repeated="2" table:style-name="ce3" office:value-type="string" calcext:value-type="string">
            <text:p>PBL </text:p>
          </table:table-cell>
          <table:table-cell table:style-name="ce3" office:value-type="string" calcext:value-type="string">
            <text:p>Zip bestand (19 MB)</text:p>
          </table:table-cell>
          <table:table-cell table:style-name="ce12" table:formula="of:=HYPERLINK(&quot;https://dataportaal.pbl.nl/data/AtlasRegio/&quot; &amp; [.A10] &amp; &quot;.zip&quot;)" office:value-type="string" office:string-value="https://dataportaal.pbl.nl/data/AtlasRegio/03_12k_atl20_1.zip" calcext:value-type="string">
            <text:p>https://dataportaal.pbl.nl/data/AtlasRegio/03_12k_atl20_1.zip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03_13k_atl20_1</text:p>
          </table:table-cell>
          <table:table-cell table:style-name="ce3" office:value-type="string" calcext:value-type="string">
            <text:p>Combinatiekaart ontsluitingskwaliteit en bebouwd gebied</text:p>
          </table:table-cell>
          <table:table-cell table:style-name="ce8" office:value-type="float" office:value="2020" calcext:value-type="float">
            <text:p>2020</text:p>
          </table:table-cell>
          <table:table-cell table:number-columns-repeated="2" table:style-name="ce3" office:value-type="string" calcext:value-type="string">
            <text:p>PBL </text:p>
          </table:table-cell>
          <table:table-cell table:style-name="ce3" office:value-type="string" calcext:value-type="string">
            <text:p>Zip bestand (237 MB)</text:p>
          </table:table-cell>
          <table:table-cell table:style-name="ce12" table:formula="of:=HYPERLINK(&quot;https://dataportaal.pbl.nl/data/AtlasRegio/&quot; &amp; [.A11] &amp; &quot;.zip&quot;)" office:value-type="string" office:string-value="https://dataportaal.pbl.nl/data/AtlasRegio/03_13k_atl20_1.zip" calcext:value-type="string">
            <text:p>https://dataportaal.pbl.nl/data/AtlasRegio/03_13k_atl20_1.zip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03_18k_atl20_1</text:p>
          </table:table-cell>
          <table:table-cell table:style-name="ce3" office:value-type="string" calcext:value-type="string">
            <text:p>Bebouwingdichtheid (FSI) </text:p>
          </table:table-cell>
          <table:table-cell table:style-name="ce8" office:value-type="float" office:value="2019" calcext:value-type="float">
            <text:p>2019</text:p>
          </table:table-cell>
          <table:table-cell table:style-name="ce3" office:value-type="string" calcext:value-type="string">
            <text:p>BAG, bewerking PBL</text:p>
          </table:table-cell>
          <table:table-cell table:style-name="ce3" office:value-type="string" calcext:value-type="string">
            <text:p>PBL </text:p>
          </table:table-cell>
          <table:table-cell table:style-name="ce3" office:value-type="string" calcext:value-type="string">
            <text:p>Zip bestand (21 MB)</text:p>
          </table:table-cell>
          <table:table-cell table:style-name="ce12" table:formula="of:=HYPERLINK(&quot;https://dataportaal.pbl.nl/data/AtlasRegio/&quot; &amp; [.A12] &amp; &quot;.zip&quot;)" office:value-type="string" office:string-value="https://dataportaal.pbl.nl/data/AtlasRegio/03_18k_atl20_1.zip" calcext:value-type="string">
            <text:p>https://dataportaal.pbl.nl/data/AtlasRegio/03_18k_atl20_1.zip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03_19k_atl20_1</text:p>
          </table:table-cell>
          <table:table-cell table:style-name="ce3" office:value-type="string" calcext:value-type="string">
            <text:p>Functiemening (MXI) </text:p>
          </table:table-cell>
          <table:table-cell table:style-name="ce8" office:value-type="float" office:value="2019" calcext:value-type="float">
            <text:p>2019</text:p>
          </table:table-cell>
          <table:table-cell table:style-name="ce3" office:value-type="string" calcext:value-type="string">
            <text:p>BAG, bewerking PBL</text:p>
          </table:table-cell>
          <table:table-cell table:style-name="ce3" office:value-type="string" calcext:value-type="string">
            <text:p>PBL </text:p>
          </table:table-cell>
          <table:table-cell table:style-name="ce3" office:value-type="string" calcext:value-type="string">
            <text:p>Zip bestand (21 MB)</text:p>
          </table:table-cell>
          <table:table-cell table:style-name="ce12" table:formula="of:=HYPERLINK(&quot;https://dataportaal.pbl.nl/data/AtlasRegio/&quot; &amp; [.A13] &amp; &quot;.zip&quot;)" office:value-type="string" office:string-value="https://dataportaal.pbl.nl/data/AtlasRegio/03_19k_atl20_1.zip" calcext:value-type="string">
            <text:p>https://dataportaal.pbl.nl/data/AtlasRegio/03_19k_atl20_1.zip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04_01k_atl20_1</text:p>
          </table:table-cell>
          <table:table-cell table:style-name="ce3" office:value-type="string" calcext:value-type="string">
            <text:p>Ontwikkeling natuur- en recreatiegebied 1996-2015</text:p>
          </table:table-cell>
          <table:table-cell table:style-name="ce8" office:value-type="string" calcext:value-type="string">
            <text:p>1996-2015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 </text:p>
          </table:table-cell>
          <table:table-cell table:style-name="ce3" office:value-type="string" calcext:value-type="string">
            <text:p>Zip bestand (414 MB)</text:p>
          </table:table-cell>
          <table:table-cell table:style-name="ce12" table:formula="of:=HYPERLINK(&quot;https://dataportaal.pbl.nl/data/AtlasRegio/&quot; &amp; [.A14] &amp; &quot;.zip&quot;)" office:value-type="string" office:string-value="https://dataportaal.pbl.nl/data/AtlasRegio/04_01k_atl20_1.zip" calcext:value-type="string">
            <text:p>https://dataportaal.pbl.nl/data/AtlasRegio/04_01k_atl20_1.zip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04_05k_atl20_1</text:p>
          </table:table-cell>
          <table:table-cell table:style-name="ce3" office:value-type="string" calcext:value-type="string">
            <text:p>Natuur Netwerk Nederland (NNN)</text:p>
          </table:table-cell>
          <table:table-cell table:style-name="ce8" office:value-type="float" office:value="2017" calcext:value-type="float">
            <text:p>2017</text:p>
          </table:table-cell>
          <table:table-cell table:style-name="ce3" office:value-type="string" calcext:value-type="string">
            <text:p>IPO, EZ, IenM, VROM, LNV, bewerking PBL</text:p>
          </table:table-cell>
          <table:table-cell table:style-name="ce3" office:value-type="string" calcext:value-type="string">
            <text:p>PBL </text:p>
          </table:table-cell>
          <table:table-cell table:style-name="ce3" office:value-type="string" calcext:value-type="string">
            <text:p>Zip bestand (115 MB)</text:p>
          </table:table-cell>
          <table:table-cell table:style-name="ce12" table:formula="of:=HYPERLINK(&quot;https://dataportaal.pbl.nl/data/AtlasRegio/&quot; &amp; [.A15] &amp; &quot;.zip&quot;)" office:value-type="string" office:string-value="https://dataportaal.pbl.nl/data/AtlasRegio/04_05k_atl20_1.zip" calcext:value-type="string">
            <text:p>https://dataportaal.pbl.nl/data/AtlasRegio/04_05k_atl20_1.zip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04_07k_atl20_1</text:p>
          </table:table-cell>
          <table:table-cell table:style-name="ce3" office:value-type="string" calcext:value-type="string">
            <text:p>Gebieden met invloed op kwetsbare natuur</text:p>
          </table:table-cell>
          <table:table-cell table:style-name="ce8" office:value-type="float" office:value="2019" calcext:value-type="float">
            <text:p>2019</text:p>
          </table:table-cell>
          <table:table-cell table:style-name="ce3" office:value-type="string" calcext:value-type="string">
            <text:p>EZ, bewerking PBL</text:p>
          </table:table-cell>
          <table:table-cell table:style-name="ce3" office:value-type="string" calcext:value-type="string">
            <text:p>PBL </text:p>
          </table:table-cell>
          <table:table-cell table:style-name="ce3" office:value-type="string" calcext:value-type="string">
            <text:p>Zip bestand (28 MB)</text:p>
          </table:table-cell>
          <table:table-cell table:style-name="ce12" table:formula="of:=HYPERLINK(&quot;https://dataportaal.pbl.nl/data/AtlasRegio/&quot; &amp; [.A16] &amp; &quot;.zip&quot;)" office:value-type="string" office:string-value="https://dataportaal.pbl.nl/data/AtlasRegio/04_07k_atl20_1.zip" calcext:value-type="string">
            <text:p>https://dataportaal.pbl.nl/data/AtlasRegio/04_07k_atl20_1.zip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04_04k_atl20_1</text:p>
          </table:table-cell>
          <table:table-cell table:style-name="ce3" office:value-type="string" calcext:value-type="string">
            <text:p>Beschermde gebieden (Rijk en provincies)</text:p>
          </table:table-cell>
          <table:table-cell table:style-name="ce9" office:value-type="float" office:value="2018" calcext:value-type="float">
            <text:p>2018</text:p>
          </table:table-cell>
          <table:table-cell table:style-name="ce3" office:value-type="string" calcext:value-type="string">
            <text:p>IenW, BZK, IPO, CBS, RIVM, bewerking PBL</text:p>
          </table:table-cell>
          <table:table-cell table:style-name="ce3" office:value-type="string" calcext:value-type="string">
            <text:p>PBL </text:p>
          </table:table-cell>
          <table:table-cell table:style-name="ce3" office:value-type="string" calcext:value-type="string">
            <text:p>Zip bestand (7 MB)</text:p>
          </table:table-cell>
          <table:table-cell table:style-name="ce12" table:formula="of:=HYPERLINK(&quot;https://dataportaal.pbl.nl/data/AtlasRegio/&quot; &amp; [.A17] &amp; &quot;.zip&quot;)" office:value-type="string" office:string-value="https://dataportaal.pbl.nl/data/AtlasRegio/04_04k_atl20_1.zip" calcext:value-type="string">
            <text:p>https://dataportaal.pbl.nl/data/AtlasRegio/04_04k_atl20_1.zip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07_01k_atl20_1</text:p>
          </table:table-cell>
          <table:table-cell table:style-name="ce3" office:value-type="string" calcext:value-type="string">
            <text:p>Planologische restricties en beschermingsregimes (Rijk) </text:p>
          </table:table-cell>
          <table:table-cell table:style-name="ce9" office:value-type="float" office:value="2019" calcext:value-type="float">
            <text:p>2019</text:p>
          </table:table-cell>
          <table:table-cell table:style-name="ce3" office:value-type="string" calcext:value-type="string">
            <text:p>IenW, BZK, IPO, CBS, RIVM, bewerking PBL</text:p>
          </table:table-cell>
          <table:table-cell table:style-name="ce3" office:value-type="string" calcext:value-type="string">
            <text:p>PBL </text:p>
          </table:table-cell>
          <table:table-cell table:style-name="ce3" office:value-type="string" calcext:value-type="string">
            <text:p>Zip bestand (731 MB)</text:p>
          </table:table-cell>
          <table:table-cell table:style-name="ce12" table:formula="of:=HYPERLINK(&quot;https://dataportaal.pbl.nl/data/AtlasRegio/&quot; &amp; [.A18] &amp; &quot;.zip&quot;)" office:value-type="string" office:string-value="https://dataportaal.pbl.nl/data/AtlasRegio/07_01k_atl20_1.zip" calcext:value-type="string">
            <text:p>https://dataportaal.pbl.nl/data/AtlasRegio/07_01k_atl20_1.zip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04_13k_atl20_1</text:p>
          </table:table-cell>
          <table:table-cell table:style-name="ce3" office:value-type="string" calcext:value-type="string">
            <text:p>Beschermd cultureel erfgoed (Rijk) </text:p>
          </table:table-cell>
          <table:table-cell table:style-name="ce9" office:value-type="float" office:value="2019" calcext:value-type="float">
            <text:p>2019</text:p>
          </table:table-cell>
          <table:table-cell table:style-name="ce3" office:value-type="string" calcext:value-type="string">
            <text:p>IenW, BZK, IPO, CBS, RIVM, bewerking PBL</text:p>
          </table:table-cell>
          <table:table-cell table:style-name="ce3" office:value-type="string" calcext:value-type="string">
            <text:p>PBL </text:p>
          </table:table-cell>
          <table:table-cell table:style-name="ce3" office:value-type="string" calcext:value-type="string">
            <text:p>Zip bestand (1 MB)</text:p>
          </table:table-cell>
          <table:table-cell table:style-name="ce12" table:formula="of:=HYPERLINK(&quot;https://dataportaal.pbl.nl/data/AtlasRegio/&quot; &amp; [.A19] &amp; &quot;.zip&quot;)" office:value-type="string" office:string-value="https://dataportaal.pbl.nl/data/AtlasRegio/04_13k_atl20_1.zip" calcext:value-type="string">
            <text:p>https://dataportaal.pbl.nl/data/AtlasRegio/04_13k_atl20_1.zip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10_01k_atl20_1</text:p>
          </table:table-cell>
          <table:table-cell table:style-name="ce3" office:value-type="string" calcext:value-type="string">
            <text:p>Inwoners 2018</text:p>
          </table:table-cell>
          <table:table-cell table:style-name="ce8" office:value-type="float" office:value="2018" calcext:value-type="float">
            <text:p>2018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 </text:p>
          </table:table-cell>
          <table:table-cell table:style-name="ce3" office:value-type="string" calcext:value-type="string">
            <text:p>Zip bestand (28 MB)</text:p>
          </table:table-cell>
          <table:table-cell table:style-name="ce12" table:formula="of:=HYPERLINK(&quot;https://dataportaal.pbl.nl/data/AtlasRegio/&quot; &amp; [.A20] &amp; &quot;.zip&quot;)" office:value-type="string" office:string-value="https://dataportaal.pbl.nl/data/AtlasRegio/10_01k_atl20_1.zip" calcext:value-type="string">
            <text:p>https://dataportaal.pbl.nl/data/AtlasRegio/10_01k_atl20_1.zip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10_02k_atl20_1</text:p>
          </table:table-cell>
          <table:table-cell table:style-name="ce3" office:value-type="string" calcext:value-type="string">
            <text:p>Ontwikkeling inwoners 2000-2018</text:p>
          </table:table-cell>
          <table:table-cell table:style-name="ce8" office:value-type="string" calcext:value-type="string">
            <text:p>2000-2018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 </text:p>
          </table:table-cell>
          <table:table-cell table:style-name="ce3" office:value-type="string" calcext:value-type="string">
            <text:p>Zip bestand (25 MB)</text:p>
          </table:table-cell>
          <table:table-cell table:style-name="ce12" table:formula="of:=HYPERLINK(&quot;https://dataportaal.pbl.nl/data/AtlasRegio/&quot; &amp; [.A21] &amp; &quot;.zip&quot;)" office:value-type="string" office:string-value="https://dataportaal.pbl.nl/data/AtlasRegio/10_02k_atl20_1.zip" calcext:value-type="string">
            <text:p>https://dataportaal.pbl.nl/data/AtlasRegio/10_02k_atl20_1.zip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10_03k_atl20_1</text:p>
          </table:table-cell>
          <table:table-cell table:style-name="ce3" office:value-type="string" calcext:value-type="string">
            <text:p>Kinderen 2018</text:p>
          </table:table-cell>
          <table:table-cell table:style-name="ce8" office:value-type="float" office:value="2018" calcext:value-type="float">
            <text:p>2018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 </text:p>
          </table:table-cell>
          <table:table-cell table:style-name="ce3" office:value-type="string" calcext:value-type="string">
            <text:p>Zip bestand (14 MB)</text:p>
          </table:table-cell>
          <table:table-cell table:style-name="ce12" table:formula="of:=HYPERLINK(&quot;https://dataportaal.pbl.nl/data/AtlasRegio/&quot; &amp; [.A22] &amp; &quot;.zip&quot;)" office:value-type="string" office:string-value="https://dataportaal.pbl.nl/data/AtlasRegio/10_03k_atl20_1.zip" calcext:value-type="string">
            <text:p>https://dataportaal.pbl.nl/data/AtlasRegio/10_03k_atl20_1.zip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10_04k_atl20_1</text:p>
          </table:table-cell>
          <table:table-cell table:style-name="ce3" office:value-type="string" calcext:value-type="string">
            <text:p>Ontwikkeling kinderen 2011-2018</text:p>
          </table:table-cell>
          <table:table-cell table:style-name="ce8" office:value-type="string" calcext:value-type="string">
            <text:p>2011-2018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 </text:p>
          </table:table-cell>
          <table:table-cell table:style-name="ce3" office:value-type="string" calcext:value-type="string">
            <text:p>Zip bestand (17 MB)</text:p>
          </table:table-cell>
          <table:table-cell table:style-name="ce12" table:formula="of:=HYPERLINK(&quot;https://dataportaal.pbl.nl/data/AtlasRegio/&quot; &amp; [.A23] &amp; &quot;.zip&quot;)" office:value-type="string" office:string-value="https://dataportaal.pbl.nl/data/AtlasRegio/10_04k_atl20_1.zip" calcext:value-type="string">
            <text:p>https://dataportaal.pbl.nl/data/AtlasRegio/10_04k_atl20_1.zip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10_05k_atl20_1</text:p>
          </table:table-cell>
          <table:table-cell table:style-name="ce3" office:value-type="string" calcext:value-type="string">
            <text:p>Ouderen 2018 </text:p>
          </table:table-cell>
          <table:table-cell table:style-name="ce8" office:value-type="float" office:value="2018" calcext:value-type="float">
            <text:p>2018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 </text:p>
          </table:table-cell>
          <table:table-cell table:style-name="ce3" office:value-type="string" calcext:value-type="string">
            <text:p>Zip bestand (15 MB)</text:p>
          </table:table-cell>
          <table:table-cell table:style-name="ce12" table:formula="of:=HYPERLINK(&quot;https://dataportaal.pbl.nl/data/AtlasRegio/&quot; &amp; [.A24] &amp; &quot;.zip&quot;)" office:value-type="string" office:string-value="https://dataportaal.pbl.nl/data/AtlasRegio/10_05k_atl20_1.zip" calcext:value-type="string">
            <text:p>https://dataportaal.pbl.nl/data/AtlasRegio/10_05k_atl20_1.zip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10_06k_atl20_1</text:p>
          </table:table-cell>
          <table:table-cell table:style-name="ce3" office:value-type="string" calcext:value-type="string">
            <text:p>Ontwikkeling ouderen 2011-2018</text:p>
          </table:table-cell>
          <table:table-cell table:style-name="ce8" office:value-type="string" calcext:value-type="string">
            <text:p>2011-2018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 </text:p>
          </table:table-cell>
          <table:table-cell table:style-name="ce3" office:value-type="string" calcext:value-type="string">
            <text:p>Zip bestand (15 MB)</text:p>
          </table:table-cell>
          <table:table-cell table:style-name="ce12" table:formula="of:=HYPERLINK(&quot;https://dataportaal.pbl.nl/data/AtlasRegio/&quot; &amp; [.A25] &amp; &quot;.zip&quot;)" office:value-type="string" office:string-value="https://dataportaal.pbl.nl/data/AtlasRegio/10_06k_atl20_1.zip" calcext:value-type="string">
            <text:p>https://dataportaal.pbl.nl/data/AtlasRegio/10_06k_atl20_1.zip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10_07k_atl20_1</text:p>
          </table:table-cell>
          <table:table-cell table:style-name="ce3" office:value-type="string" calcext:value-type="string">
            <text:p>Westerse migratieachtergrond 2018</text:p>
          </table:table-cell>
          <table:table-cell table:style-name="ce8" office:value-type="float" office:value="2018" calcext:value-type="float">
            <text:p>2018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 </text:p>
          </table:table-cell>
          <table:table-cell table:style-name="ce3" office:value-type="string" calcext:value-type="string">
            <text:p>Zip bestand (10 MB)</text:p>
          </table:table-cell>
          <table:table-cell table:style-name="ce12" table:formula="of:=HYPERLINK(&quot;https://dataportaal.pbl.nl/data/AtlasRegio/&quot; &amp; [.A26] &amp; &quot;.zip&quot;)" office:value-type="string" office:string-value="https://dataportaal.pbl.nl/data/AtlasRegio/10_07k_atl20_1.zip" calcext:value-type="string">
            <text:p>https://dataportaal.pbl.nl/data/AtlasRegio/10_07k_atl20_1.zip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10_09k_atl20_1</text:p>
          </table:table-cell>
          <table:table-cell table:style-name="ce3" office:value-type="string" calcext:value-type="string">
            <text:p>Niet-westerse migratieachtergrond 2018</text:p>
          </table:table-cell>
          <table:table-cell table:style-name="ce8" office:value-type="float" office:value="2018" calcext:value-type="float">
            <text:p>2018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 </text:p>
          </table:table-cell>
          <table:table-cell table:style-name="ce3" office:value-type="string" calcext:value-type="string">
            <text:p>Zip bestand (7 MB)</text:p>
          </table:table-cell>
          <table:table-cell table:style-name="ce12" table:formula="of:=HYPERLINK(&quot;https://dataportaal.pbl.nl/data/AtlasRegio/&quot; &amp; [.A27] &amp; &quot;.zip&quot;)" office:value-type="string" office:string-value="https://dataportaal.pbl.nl/data/AtlasRegio/10_09k_atl20_1.zip" calcext:value-type="string">
            <text:p>https://dataportaal.pbl.nl/data/AtlasRegio/10_09k_atl20_1.zip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11_03k_atl20_1</text:p>
          </table:table-cell>
          <table:table-cell table:style-name="ce3" office:value-type="string" calcext:value-type="string">
            <text:p>Bijstand en uitkering 2018</text:p>
          </table:table-cell>
          <table:table-cell table:style-name="ce8" office:value-type="float" office:value="2018" calcext:value-type="float">
            <text:p>2018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 </text:p>
          </table:table-cell>
          <table:table-cell table:style-name="ce3" office:value-type="string" calcext:value-type="string">
            <text:p>Zip bestand (9 MB)</text:p>
          </table:table-cell>
          <table:table-cell table:style-name="ce12" table:formula="of:=HYPERLINK(&quot;https://dataportaal.pbl.nl/data/AtlasRegio/&quot; &amp; [.A28] &amp; &quot;.zip&quot;)" office:value-type="string" office:string-value="https://dataportaal.pbl.nl/data/AtlasRegio/11_03k_atl20_1.zip" calcext:value-type="string">
            <text:p>https://dataportaal.pbl.nl/data/AtlasRegio/11_03k_atl20_1.zip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11_04k_atl20_1</text:p>
          </table:table-cell>
          <table:table-cell table:style-name="ce3" office:value-type="string" calcext:value-type="string">
            <text:p>Ontwikkeling bijstand en uitkering 2015-2018</text:p>
          </table:table-cell>
          <table:table-cell table:style-name="ce8" office:value-type="string" calcext:value-type="string">
            <text:p>2015-2018</text:p>
          </table:table-cell>
          <table:table-cell table:style-name="ce3" office:value-type="string" calcext:value-type="string">
            <text:p>CBS, bewerking PBL</text:p>
          </table:table-cell>
          <table:table-cell table:style-name="ce3" office:value-type="string" calcext:value-type="string">
            <text:p>PBL </text:p>
          </table:table-cell>
          <table:table-cell table:style-name="ce3" office:value-type="string" calcext:value-type="string">
            <text:p>Zip bestand (8 MB)</text:p>
          </table:table-cell>
          <table:table-cell table:style-name="ce12" table:formula="of:=HYPERLINK(&quot;https://dataportaal.pbl.nl/data/AtlasRegio/&quot; &amp; [.A29] &amp; &quot;.zip&quot;)" office:value-type="string" office:string-value="https://dataportaal.pbl.nl/data/AtlasRegio/11_04k_atl20_1.zip" calcext:value-type="string">
            <text:p>https://dataportaal.pbl.nl/data/AtlasRegio/11_04k_atl20_1.zip</text:p>
          </table:table-cell>
          <table:table-cell table:number-columns-repeated="57"/>
        </table:table-row>
        <table:table-row table:style-name="ro1">
          <table:table-cell table:number-columns-repeated="6"/>
          <table:table-cell table:style-name="ce12"/>
          <table:table-cell table:number-columns-repeated="57"/>
        </table:table-row>
        <table:table-row table:style-name="ro1">
          <table:table-cell table:style-name="ce4" office:value-type="string" calcext:value-type="string">
            <text:p>Download map</text:p>
          </table:table-cell>
          <table:table-cell table:style-name="ce4" office:value-type="string" calcext:value-type="string">
            <text:p>https://dataportaal.pbl.nl/AtlasRegio/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PBL Atlas van de Regio - 10 maart 2021</text:p>
          </table:table-cell>
          <table:table-cell table:number-columns-repeated="62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nl" fo:country="NL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time-style style:name="N156">
      <number:minutes number:style="long"/>
      <number:text>:</number:text>
      <number:seconds number:style="long"/>
    </number:time-style>
    <number:date-style style:name="N127">
      <number:month/>
      <number:text>/</number:text>
      <number:day/>
      <number:text>/</number:text>
      <number:year number:style="long"/>
    </number:dat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-</number:text>
      <number:month number:textual="true"/>
      <number:text>-</number:text>
      <number:year/>
    </number:date-style>
    <number:time-style style:name="N158">
      <number:minutes number:style="long"/>
      <number:text>:</number:text>
      <number:seconds number:style="long" number:decimal-places="1"/>
    </number:time-style>
    <number:date-style style:name="N129">
      <number:day/>
      <number:text>-</number:text>
      <number:month number:textual="true"/>
    </number:dat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Blad1" style:display-name="PageStyle_Blad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abielek, Kersten</meta:initial-creator>
    <meta:creation-date>2021-01-26T10:50:13</meta:creation-date>
    <dc:date>2026-01-09T14:22:17.405774072</dc:date>
    <meta:generator>LibreOffice/7.3.7.2$Linux_X86_64 LibreOffice_project/30$Build-2</meta:generator>
    <meta:editing-duration>PT5M44S</meta:editing-duration>
    <meta:editing-cycles>1</meta:editing-cycles>
    <meta:document-statistic meta:table-count="1" meta:cell-count="199" meta:object-count="0"/>
    <meta:user-defined meta:name="AppVersion">16.0300</meta:user-defined>
    <meta:user-defined meta:name="ContentTypeId">0x0101000741B62C405CC14E81F16E98481CD67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