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2.4366666666667cm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8.09875cm" style:use-optimal-column-width="true"/>
    </style:style>
    <style:style style:name="co7" style:family="table-column">
      <style:table-column-properties fo:break-before="auto" style:column-width="1.40229166666667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8">
            <text:p>Toelichting bij bestanden met berekende ruimtelijke dichtheden en functiemenging voor Nederland (RUDIFUN) op verschillende schaalniveaus.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9">
            <text:p>Vervaardigd door PBL, Planbureau voor de Leefomgeving, september 2024.</text:p>
          </table:table-cell>
          <table:table-cell table:number-columns-repeated="2" table:style-name="ce9"/>
          <table:table-cell table:number-columns-repeated="16381"/>
        </table:table-row>
        <table:table-row table:number-rows-repeated="2" table:style-name="ro2">
          <table:table-cell table:number-columns-repeated="3" table:style-name="ce9"/>
          <table:table-cell table:number-columns-repeated="16381"/>
        </table:table-row>
        <table:table-row table:style-name="ro3">
          <table:table-cell office:value-type="string" table:style-name="ce10">
            <text:p>Beschikbare dataformaten:</text:p>
          </table:table-cell>
          <table:table-cell table:style-name="ce10"/>
          <table:table-cell table:style-name="ce9"/>
          <table:table-cell table:number-columns-repeated="16381"/>
        </table:table-row>
        <table:table-row table:style-name="ro4">
          <table:table-cell table:style-name="ce9"/>
          <table:table-cell office:value-type="string" table:style-name="ce9">
            <text:p>ESRI filegeodatabase (fgdb) voor heel Nederland</text:p>
          </table:table-cell>
          <table:table-cell table:style-name="ce9"/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Shapefiles (shp) per provincie</text:p>
          </table:table-cell>
          <table:table-cell table:style-name="ce9"/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number-columns-repeated="3" table:style-name="ce9"/>
          <table:table-cell table:number-columns-repeated="16381"/>
        </table:table-row>
        <table:table-row table:style-name="ro5">
          <table:table-cell office:value-type="string" table:style-name="ce10">
            <text:p>Publicatie met achtergrond en toelichting:</text:p>
          </table:table-cell>
          <table:table-cell table:number-columns-repeated="2" table:style-name="ce10"/>
          <table:table-cell table:number-columns-repeated="16381"/>
        </table:table-row>
        <table:table-row table:style-name="ro5">
          <table:table-cell table:style-name="ce11"/>
          <table:table-cell office:value-type="string" table:style-name="ce9">
            <text:p>"RUDIFUN 2024; Ruimtelijke Dichtheden en Functiemenging in Nederland"; Arjan Harbers, Hans van Amsterdam en Martijn Spoon; PBL september 2024" :</text:p>
          </table:table-cell>
          <table:table-cell table:style-name="ce10"/>
          <table:table-cell table:number-columns-repeated="16381"/>
        </table:table-row>
        <table:table-row table:style-name="ro5">
          <table:table-cell table:style-name="ce1"/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 table:style-name="ce4"/>
        </table:table-row>
        <table:table-row table:style-name="ro2">
          <table:table-cell office:value-type="string" table:style-name="ce12">
            <text:p>Disclaimers en beperkingen:<text:s/>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Als gevolg van fouten en onvolkomenheden in de gebruikte bronbestanden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en door de geautomatiseerde werkwijze, kunnen er foutieve dichtheden zijn berekend.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Er kunnen dus fouten in de bestanden zitten.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Raadpleeg voor de disclaimers en beperkingen van de resultaten ook paragraaf 2.17 "Disclaimers" van de rapportage.</text:p>
          </table:table-cell>
          <table:table-cell table:style-name="ce9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9"/>
          <table:table-cell table:number-columns-repeated="16381"/>
        </table:table-row>
        <table:table-row table:style-name="ro2">
          <table:table-cell table:style-name="ce5"/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0">
            <text:p>Gebruikte bronbestanden: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Basisregistratie Adressen en Gebouwen (BAG), januari 2024</text:p>
          </table:table-cell>
          <table:table-cell table:style-name="ce9"/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Basisregistratie Grootschalige Topografie  (BGT), januari 2024</text:p>
          </table:table-cell>
          <table:table-cell table:style-name="ce9"/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Basisregistratie Topografie  (BRT) TOP10NL, februari 2024</text:p>
          </table:table-cell>
          <table:table-cell table:style-name="ce9"/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Gemeente, wijk- en buurtgrenzen (CBS), 2023</text:p>
          </table:table-cell>
          <table:table-cell table:style-name="ce9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9"/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Voor de BAG, BGT en BRT is gebruik gemaakt van de versie aangeboden via ArcGIS Content van ESRI.<text:s/></text:p>
          </table:table-cell>
          <table:table-cell table:style-name="ce9"/>
          <table:table-cell table:number-columns-repeated="16381"/>
        </table:table-row>
        <table:table-row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office:value-type="string" table:style-name="ce10">
            <text:p>Open datalicentie:<text:s/>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CC-BY met als bronvermelding bij gebruik databestanden Rudifun:</text:p>
          </table:table-cell>
          <table:table-cell table:style-name="ce9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BAG, BGT, BRT (Kadaster); Wijk- en Buurtgrenzen (CBS); ESRI; bewerking PBL</text:p>
          </table:table-cell>
          <table:table-cell table:style-name="ce9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9"/>
          <table:table-cell table:number-columns-repeated="16381"/>
        </table:table-row>
        <table:table-row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office:value-type="string" table:style-name="ce10">
            <text:p>Beschikbare bestanden / schaalniveaus: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table:style-name="ce9"/>
          <table:table-cell office:value-type="string" table:style-name="ce13">
            <text:p>Naam</text:p>
          </table:table-cell>
          <table:table-cell office:value-type="string" table:style-name="ce13">
            <text:p>Inhoud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_00_Basis_Bouwblok</text:p>
          </table:table-cell>
          <table:table-cell office:value-type="string" table:style-name="ce9">
            <text:p>Dichtheidsindicatoren per basis bouwblok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_01_Netto_Bouwblok</text:p>
          </table:table-cell>
          <table:table-cell office:value-type="string" table:style-name="ce9">
            <text:p>Dichtheidsindicatoren per netto bouwblok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_02_Bruto_Bouwblok</text:p>
          </table:table-cell>
          <table:table-cell office:value-type="string" table:style-name="ce9">
            <text:p>Dichtheidsindicatoren per bruto bouwblok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_03_Basis_Buurt</text:p>
          </table:table-cell>
          <table:table-cell office:value-type="string" table:style-name="ce9">
            <text:p>Dichtheidsindicatoren per basis buurt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_04_Netto_Buurt</text:p>
          </table:table-cell>
          <table:table-cell office:value-type="string" table:style-name="ce9">
            <text:p>Dichtheidsindicatoren per netto buurt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_05_Bruto_Buurt</text:p>
          </table:table-cell>
          <table:table-cell office:value-type="string" table:style-name="ce9">
            <text:p>Dichtheidsindicatoren per bruto buurt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_06_Basis_Wijk</text:p>
          </table:table-cell>
          <table:table-cell office:value-type="string" table:style-name="ce9">
            <text:p>Dichtheidsindicatoren per basis wijk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_07_Netto_Wijk</text:p>
          </table:table-cell>
          <table:table-cell office:value-type="string" table:style-name="ce9">
            <text:p>Dichtheidsindicatoren per netto wijk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_08_Bruto_Wijk</text:p>
          </table:table-cell>
          <table:table-cell office:value-type="string" table:style-name="ce9">
            <text:p>Dichtheidsindicatoren per bruto wijk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_09_Netto_Gemeente</text:p>
          </table:table-cell>
          <table:table-cell office:value-type="string" table:style-name="ce9">
            <text:p>Dichtheidsindicatoren per netto gemeente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_10_Bruto_Gemeente</text:p>
          </table:table-cell>
          <table:table-cell office:value-type="string" table:style-name="ce9">
            <text:p>Dichtheidsindicatoren per bruto gemeente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office:value-type="string" table:style-name="ce15">
            <text:p>Gebruikte formules voor berekenen van indexen: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Floor Space Index (2024)<text:s/></text:p>
          </table:table-cell>
          <table:table-cell office:value-type="string" table:style-name="ce9">
            <text:p>FSI_24 = opp_bruto_24/Shape_Area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Ground Space Index (2022)</text:p>
          </table:table-cell>
          <table:table-cell office:value-type="string" table:style-name="ce9">
            <text:p>GSI_24 = pand_opp_bgt_24/Shape_Area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Open Space Ratio (2022)</text:p>
          </table:table-cell>
          <table:table-cell office:value-type="string" table:style-name="ce9">
            <text:p>OSR_24 = (1-GSI_24)/FSI_24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Gemiddeld aantal bouwlagen (2022)</text:p>
          </table:table-cell>
          <table:table-cell office:value-type="string" table:style-name="ce9">
            <text:p>L_24 = opp_bruto_24/pand_opp_24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Mixed Use Index (2022)</text:p>
          </table:table-cell>
          <table:table-cell office:value-type="string" table:style-name="ce9">
            <text:p>MXI_24 = (bvo_woon_24+bvo_logies_24)/(opp_bruto_24-(bvo_overige_24+opp_schuurtje_24))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Simpson Diversity Index</text:p>
          </table:table-cell>
          <table:table-cell office:value-type="string" table:style-name="ce9">
            <text:p>SDI = 1 - ( <text:s/>( <text:s/>(bvo_wonen)^2 + (bvo_werken)^2 + (bvo_voorzieningen)^2 <text:s/>) / (bvo_totaal)^2 )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16">
            <text:p>Waarbij:</text:p>
          </table:table-cell>
          <table:table-cell office:value-type="string" table:style-name="ce9">
            <text:p>bvo_wonen = bvo_woon + bvo_logies</text:p>
          </table:table-cell>
          <table:table-cell table:number-columns-repeated="16381"/>
        </table:table-row>
        <table:table-row table:style-name="ro2">
          <table:table-cell table:number-columns-repeated="2" table:style-name="ce9"/>
          <table:table-cell office:value-type="string" table:style-name="ce9">
            <text:p>bvo_werken = bvo_industrie + bvo_kantoor + bvo_bijgebouw</text:p>
          </table:table-cell>
          <table:table-cell table:number-columns-repeated="16381"/>
        </table:table-row>
        <table:table-row table:style-name="ro2">
          <table:table-cell table:number-columns-repeated="2" table:style-name="ce9"/>
          <table:table-cell office:value-type="string" table:style-name="ce9">
            <text:p>bvo_voorzieningen = bvo_bijeenkomst + bvo_zorg + bvo_onderwijs + bvo_sport + bvo_winkel</text:p>
          </table:table-cell>
          <table:table-cell table:number-columns-repeated="16381"/>
        </table:table-row>
        <table:table-row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office:value-type="string" table:style-name="ce9">
            <text:p>Bij de Mixed use Index en Simpson DiversiteitsIndex zijn oppervlakte wonen en oppervlakte logies samen genomen als wonen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9">
            <text:p>en zijn oppervlakte overige gebruiksfunctie en schuurtjes buiten beschouwing gelaten.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9">
            <text:p>(Overige gebruiksfunctie is vaak parkeren (onbekend bij welke functie) en <text:s/>schuurtjes zijn gedefinieerd als BAG-panden kleiner dan 50 m2 zonder verblijfsobject.)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office:value-type="string" table:style-name="ce9">
            <text:p>Naast de waardes voor 2024 is met behulp van selecties is ook de geldige historische BAG-situatie van januari 2019 en januari 2014 gegenereerd.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office:value-type="string" table:style-name="ce9">
            <text:p>Het volgende tabblad geeft een toelichting op de aanwezige kolommen in de attribuuttabellen van de bestanden.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9">
            <text:p>(enkele kolommen zijn niet op alle schaalniveaus beschikbaar)<text:s/>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Voor eventuele vragen of nadere informatie over de bestanden kunt u mailen naar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5">
            <text:p><text:a xlink:href="mailto:hans.vanamsterdam@pbl.nl">hans.vanamsterdam@pbl.nl</text:a></text:p>
          </table:table-cell>
          <table:table-cell table:style-name="ce11"/>
          <table:table-cell table:number-columns-repeated="16381"/>
        </table:table-row>
        <table:table-row table:number-rows-repeated="1048506" table:style-name="ro2">
          <table:table-cell table:number-columns-repeated="16384"/>
        </table:table-row>
      </table:table>
      <table:table table:name="Kolommen_2024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81" table:default-cell-style-name="ce1"/>
        <table:table-row table:style-name="ro2">
          <table:table-cell office:value-type="string" table:style-name="ce1">
            <text:p>Kolommen in attribuuttabellen van RUDIFUN 202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Kolomnaam_fgdb</text:p>
          </table:table-cell>
          <table:table-cell office:value-type="string" table:style-name="ce2">
            <text:p>Kolomnaam_shp</text:p>
          </table:table-cell>
          <table:table-cell office:value-type="string" table:style-name="ce2">
            <text:p>Inhou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_CODE</text:p>
          </table:table-cell>
          <table:table-cell office:value-type="string" table:style-name="ce1">
            <text:p>BU_CODE</text:p>
          </table:table-cell>
          <table:table-cell office:value-type="string" table:style-name="ce1">
            <text:p>CBS Buurt-code (Wijk-buurt-indeling 2023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_NAAM</text:p>
          </table:table-cell>
          <table:table-cell office:value-type="string" table:style-name="ce1">
            <text:p>BU_NAAM</text:p>
          </table:table-cell>
          <table:table-cell office:value-type="string" table:style-name="ce1">
            <text:p>CBS Buurtnaam (Wijk-buurt-indeling 2023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K_CODE</text:p>
          </table:table-cell>
          <table:table-cell office:value-type="string" table:style-name="ce1">
            <text:p>WK_CODE</text:p>
          </table:table-cell>
          <table:table-cell office:value-type="string" table:style-name="ce1">
            <text:p>CBS Wijk-code (Wijk-buurt-indeling 2023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K_NAAM</text:p>
          </table:table-cell>
          <table:table-cell office:value-type="string" table:style-name="ce1">
            <text:p>WK_NAAM</text:p>
          </table:table-cell>
          <table:table-cell office:value-type="string" table:style-name="ce1">
            <text:p>CBS Wijknaam (Wijk-buurt-indeling 2023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M_CODE</text:p>
          </table:table-cell>
          <table:table-cell office:value-type="string" table:style-name="ce1">
            <text:p>GM_CODE</text:p>
          </table:table-cell>
          <table:table-cell office:value-type="string" table:style-name="ce6">
            <text:p>CBS Gemeente-code (gemeentelijke indeling 2021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M_NAAM</text:p>
          </table:table-cell>
          <table:table-cell office:value-type="string" table:style-name="ce1">
            <text:p>GM_NAAM</text:p>
          </table:table-cell>
          <table:table-cell office:value-type="string" table:style-name="ce1">
            <text:p>CBS gemeentenaam (gemeentelijke indeling 2021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emer_id</text:p>
          </table:table-cell>
          <table:table-cell office:value-type="string" table:style-name="ce1">
            <text:p>Noemer_id</text:p>
          </table:table-cell>
          <table:table-cell office:value-type="string" table:style-name="ce6">
            <text:p>Uniek nummer per eenheid van schaalniveau (uniek per gemeente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nd_opp_bgt_24</text:p>
          </table:table-cell>
          <table:table-cell office:value-type="string" table:style-name="ce1">
            <text:p>pand_bgt24</text:p>
          </table:table-cell>
          <table:table-cell office:value-type="string" table:style-name="ce1">
            <text:p>Oppervlak van BGT panden met relatieve hoogteligging=0 <text:s/>(=footprint) in 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SI_24</text:p>
          </table:table-cell>
          <table:table-cell office:value-type="string" table:style-name="ce1">
            <text:p>FSI_24</text:p>
          </table:table-cell>
          <table:table-cell office:value-type="string" table:style-name="ce1">
            <text:p>Berekende Floor Space Index in 2024 ( FSI_24 = opp_bruto_24/Shape_Area 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SI_24</text:p>
          </table:table-cell>
          <table:table-cell office:value-type="string" table:style-name="ce1">
            <text:p>GSI_24</text:p>
          </table:table-cell>
          <table:table-cell office:value-type="string" table:style-name="ce1">
            <text:p>Berekende Ground Space Index in 2024 ( GSI_24 = pand_opp_bgt_24/Shape_Area 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SR_24</text:p>
          </table:table-cell>
          <table:table-cell office:value-type="string" table:style-name="ce1">
            <text:p>OSR_24</text:p>
          </table:table-cell>
          <table:table-cell office:value-type="string" table:style-name="ce1">
            <text:p>Berekende Open Space Ratio in 2024 ( OSR_24 = (1-GSI_24)/FSI_24 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_24</text:p>
          </table:table-cell>
          <table:table-cell office:value-type="string" table:style-name="ce1">
            <text:p>L_24</text:p>
          </table:table-cell>
          <table:table-cell office:value-type="string" table:style-name="ce1">
            <text:p>Berekend gemiddeld aantal bouwlagen in 2024 ( L_24 = opp_bruto_24 / pand_opp_24 )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XI_24</text:p>
          </table:table-cell>
          <table:table-cell office:value-type="string" table:style-name="ce1">
            <text:p>MXI_24</text:p>
          </table:table-cell>
          <table:table-cell office:value-type="string" table:style-name="ce1">
            <text:p>Berekende Mixed Use Index in 2024 ( MXI_24 = (bvo_woon_24+bvo_logies_24)/(opp_bruto_24-(bvo_overige_24+opp_schuurtje_24)) 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DI_24</text:p>
          </table:table-cell>
          <table:table-cell office:value-type="string" table:style-name="ce1">
            <text:p>SDI_24</text:p>
          </table:table-cell>
          <table:table-cell office:value-type="string" table:style-name="ce1">
            <text:p>Berekende Simpson diversiteitsindex 2024 <text:s/>( <text:s/>SDI = 1 - ( <text:s/>( <text:s/>(bvo_wonen)^2 + (bvo_werken)^2 + (bvo_voorzieningen)^2 <text:s/>) / (bvo_totaal)^2 ) <text:s text:c="3"/>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bijeenkomst_24</text:p>
          </table:table-cell>
          <table:table-cell office:value-type="string" table:style-name="ce1">
            <text:p>bvo_bij_24</text:p>
          </table:table-cell>
          <table:table-cell office:value-type="string" table:style-name="ce6">
            <text:p>Bruto vloeroppervlak van BAG-verblijfsobjecten met een bijeenkomstfunctie in 2024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cel_24</text:p>
          </table:table-cell>
          <table:table-cell office:value-type="string" table:style-name="ce1">
            <text:p>bvo_cel_24</text:p>
          </table:table-cell>
          <table:table-cell office:value-type="string" table:style-name="ce6">
            <text:p>Bruto vloeroppervlak van BAG-verblijfsobjecten met een celfunctie in 2024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gezondheidszorg_24</text:p>
          </table:table-cell>
          <table:table-cell office:value-type="string" table:style-name="ce1">
            <text:p>bvo_gez_24</text:p>
          </table:table-cell>
          <table:table-cell office:value-type="string" table:style-name="ce6">
            <text:p>Bruto vloeroppervlak van BAG-verblijfsobjecten met een gezondheidszorgfunctie in 2024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industrie_24</text:p>
          </table:table-cell>
          <table:table-cell office:value-type="string" table:style-name="ce1">
            <text:p>bvo_ind_24</text:p>
          </table:table-cell>
          <table:table-cell office:value-type="string" table:style-name="ce6">
            <text:p>Bruto vloeroppervlak van BAG-verblijfsobjecten met een industriefunctie in 2024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kantoor_24</text:p>
          </table:table-cell>
          <table:table-cell office:value-type="string" table:style-name="ce1">
            <text:p>bvo_kan_24</text:p>
          </table:table-cell>
          <table:table-cell office:value-type="string" table:style-name="ce6">
            <text:p>Bruto vloeroppervlak van BAG-verblijfsobjecten met een kantoorfunctie in 2024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logies_24</text:p>
          </table:table-cell>
          <table:table-cell office:value-type="string" table:style-name="ce1">
            <text:p>bvo_log_24</text:p>
          </table:table-cell>
          <table:table-cell office:value-type="string" table:style-name="ce6">
            <text:p>Bruto vloeroppervlak van BAG-verblijfsobjecten met een logiesfunctie in 2024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onderwijs_24</text:p>
          </table:table-cell>
          <table:table-cell office:value-type="string" table:style-name="ce1">
            <text:p>bvo_ond_24</text:p>
          </table:table-cell>
          <table:table-cell office:value-type="string" table:style-name="ce6">
            <text:p>Bruto vloeroppervlak van BAG-verblijfsobjecten met een onderwijsfunctie in 2024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overige_24</text:p>
          </table:table-cell>
          <table:table-cell office:value-type="string" table:style-name="ce1">
            <text:p>bvo_ove_24</text:p>
          </table:table-cell>
          <table:table-cell office:value-type="string" table:style-name="ce6">
            <text:p>Bruto vloeroppervlak van BAG-verblijfsobjecten met een overige gebruiksfunctie in 2024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sport_24</text:p>
          </table:table-cell>
          <table:table-cell office:value-type="string" table:style-name="ce1">
            <text:p>bvo_spo_24</text:p>
          </table:table-cell>
          <table:table-cell office:value-type="string" table:style-name="ce6">
            <text:p>Bruto vloeroppervlak van BAG-verblijfsobjecten met een sportfunctie in 2024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winkel_24</text:p>
          </table:table-cell>
          <table:table-cell office:value-type="string" table:style-name="ce1">
            <text:p>bvo_win_24</text:p>
          </table:table-cell>
          <table:table-cell office:value-type="string" table:style-name="ce6">
            <text:p>Bruto vloeroppervlak van BAG-verblijfsobjecten met een winkelfunctie in 2024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woon_24</text:p>
          </table:table-cell>
          <table:table-cell office:value-type="string" table:style-name="ce1">
            <text:p>bvo_woo_24</text:p>
          </table:table-cell>
          <table:table-cell office:value-type="string" table:style-name="ce6">
            <text:p>Bruto vloeroppervlak van BAG-verblijfsobjecten met een woonfunctie in 2024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p_bijgebouw_24</text:p>
          </table:table-cell>
          <table:table-cell office:value-type="string" table:style-name="ce1">
            <text:p>opp_geb_24</text:p>
          </table:table-cell>
          <table:table-cell office:value-type="string" table:style-name="ce6">
            <text:p>Oppervlak van BAG-panden groter dan 50 m2 zonder verblijfsobject in 2024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p_schuurtje_24</text:p>
          </table:table-cell>
          <table:table-cell office:value-type="string" table:style-name="ce1">
            <text:p>opp_sch_24</text:p>
          </table:table-cell>
          <table:table-cell office:value-type="string" table:style-name="ce6">
            <text:p>Oppervlak van BAG-panden kleiner dan of gelijk aan 50 m2 zonder verblijfsobject in 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p_vbo_org_24</text:p>
          </table:table-cell>
          <table:table-cell office:value-type="string" table:style-name="ce1">
            <text:p>vbo_org_24</text:p>
          </table:table-cell>
          <table:table-cell office:value-type="string" table:style-name="ce6">
            <text:p>Totaal oppervlak van alle BAG-verblijfobjecten ongecorrigeerd in 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p_vbo_tot_24</text:p>
          </table:table-cell>
          <table:table-cell office:value-type="string" table:style-name="ce1">
            <text:p>vbo_tot_24</text:p>
          </table:table-cell>
          <table:table-cell office:value-type="string" table:style-name="ce6">
            <text:p>Totaal oppervlak van alle BAG-verblijfobjecten (met correcties) in 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p_bruto_24</text:p>
          </table:table-cell>
          <table:table-cell office:value-type="string" table:style-name="ce1">
            <text:p>bruto_24</text:p>
          </table:table-cell>
          <table:table-cell office:value-type="string" table:style-name="ce6">
            <text:p>Totaal bruto vloeroppervlak in 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nd_opp_24</text:p>
          </table:table-cell>
          <table:table-cell office:value-type="string" table:style-name="ce1">
            <text:p>pand_opp24</text:p>
          </table:table-cell>
          <table:table-cell office:value-type="string" table:style-name="ce6">
            <text:p>Oppervlak van alle BAG-panden in 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SI_19</text:p>
          </table:table-cell>
          <table:table-cell office:value-type="string" table:style-name="ce1">
            <text:p>FSI_19</text:p>
          </table:table-cell>
          <table:table-cell office:value-type="string" table:style-name="ce1">
            <text:p>Berekende Floor Space Index in 2019 ( FSI_19 = opp_bruto_19/Shape_Area 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_19</text:p>
          </table:table-cell>
          <table:table-cell office:value-type="string" table:style-name="ce1">
            <text:p>L_19</text:p>
          </table:table-cell>
          <table:table-cell office:value-type="string" table:style-name="ce1">
            <text:p>Berekend gemiddeld aantal bouwlagen in 2019 ( L_19 = opp_bruto_19 / pand_opp_19 )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XI_19</text:p>
          </table:table-cell>
          <table:table-cell office:value-type="string" table:style-name="ce1">
            <text:p>MXI_19</text:p>
          </table:table-cell>
          <table:table-cell office:value-type="string" table:style-name="ce1">
            <text:p>Berekende Mixed Use Index in 2019 ( MXI_19 = (bvo_woon_19+bvo_logies_19)/(opp_bruto_19-(bvo_overige_19+opp_schuurtje_19)) 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DI_19</text:p>
          </table:table-cell>
          <table:table-cell office:value-type="string" table:style-name="ce1">
            <text:p>SDI_19</text:p>
          </table:table-cell>
          <table:table-cell office:value-type="string" table:style-name="ce6">
            <text:p>Berekende Simpson diversiteitsindex 20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bijeenkomst_19</text:p>
          </table:table-cell>
          <table:table-cell office:value-type="string" table:style-name="ce1">
            <text:p>bvo_bij_19</text:p>
          </table:table-cell>
          <table:table-cell office:value-type="string" table:style-name="ce6">
            <text:p>Bruto vloeroppervlak van BAG-verblijfsobjecten met een bijeenkomstfunctie in 2019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cel_19</text:p>
          </table:table-cell>
          <table:table-cell office:value-type="string" table:style-name="ce1">
            <text:p>bvo_cel_19</text:p>
          </table:table-cell>
          <table:table-cell office:value-type="string" table:style-name="ce6">
            <text:p>Bruto vloeroppervlak van BAG-verblijfsobjecten met een celfunctie in 2019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gezondheidszorg_19</text:p>
          </table:table-cell>
          <table:table-cell office:value-type="string" table:style-name="ce1">
            <text:p>bvo_gez_19</text:p>
          </table:table-cell>
          <table:table-cell office:value-type="string" table:style-name="ce6">
            <text:p>Bruto vloeroppervlak van BAG-verblijfsobjecten met een gezondheidszorgfunctie in 2019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industrie_19</text:p>
          </table:table-cell>
          <table:table-cell office:value-type="string" table:style-name="ce1">
            <text:p>bvo_ind_19</text:p>
          </table:table-cell>
          <table:table-cell office:value-type="string" table:style-name="ce6">
            <text:p>Bruto vloeroppervlak van BAG-verblijfsobjecten met een industriefunctie in 2019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kantoor_19</text:p>
          </table:table-cell>
          <table:table-cell office:value-type="string" table:style-name="ce1">
            <text:p>bvo_kan_19</text:p>
          </table:table-cell>
          <table:table-cell office:value-type="string" table:style-name="ce6">
            <text:p>Bruto vloeroppervlak van BAG-verblijfsobjecten met een kantoorfunctie in 2019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logies_19</text:p>
          </table:table-cell>
          <table:table-cell office:value-type="string" table:style-name="ce1">
            <text:p>bvo_log_19</text:p>
          </table:table-cell>
          <table:table-cell office:value-type="string" table:style-name="ce6">
            <text:p>Bruto vloeroppervlak van BAG-verblijfsobjecten met een logiesfunctie in 2019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onderwijs_19</text:p>
          </table:table-cell>
          <table:table-cell office:value-type="string" table:style-name="ce1">
            <text:p>bvo_ond_19</text:p>
          </table:table-cell>
          <table:table-cell office:value-type="string" table:style-name="ce6">
            <text:p>Bruto vloeroppervlak van BAG-verblijfsobjecten met een onderwijsfunctie in 2019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overige_19</text:p>
          </table:table-cell>
          <table:table-cell office:value-type="string" table:style-name="ce1">
            <text:p>bvo_ove_19</text:p>
          </table:table-cell>
          <table:table-cell office:value-type="string" table:style-name="ce6">
            <text:p>Bruto vloeroppervlak van BAG-verblijfsobjecten met een overige gebruiksfunctie in 2019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sport_19</text:p>
          </table:table-cell>
          <table:table-cell office:value-type="string" table:style-name="ce1">
            <text:p>bvo_spo_19</text:p>
          </table:table-cell>
          <table:table-cell office:value-type="string" table:style-name="ce6">
            <text:p>Bruto vloeroppervlak van BAG-verblijfsobjecten met een sportfunctie in 2019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winkel_19</text:p>
          </table:table-cell>
          <table:table-cell office:value-type="string" table:style-name="ce1">
            <text:p>bvo_win_19</text:p>
          </table:table-cell>
          <table:table-cell office:value-type="string" table:style-name="ce6">
            <text:p>Bruto vloeroppervlak van BAG-verblijfsobjecten met een winkelfunctie in 2019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woon_19</text:p>
          </table:table-cell>
          <table:table-cell office:value-type="string" table:style-name="ce1">
            <text:p>bvo_woo_19</text:p>
          </table:table-cell>
          <table:table-cell office:value-type="string" table:style-name="ce6">
            <text:p>Bruto vloeroppervlak van BAG-verblijfsobjecten met een woonfunctie in 2019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p_bijgebouw_19</text:p>
          </table:table-cell>
          <table:table-cell office:value-type="string" table:style-name="ce1">
            <text:p>opp_geb_19</text:p>
          </table:table-cell>
          <table:table-cell office:value-type="string" table:style-name="ce6">
            <text:p>Oppervlak van BAG-panden groter dan 50 m2 zonder verblijfsobject in 2019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p_schuurtje_19</text:p>
          </table:table-cell>
          <table:table-cell office:value-type="string" table:style-name="ce1">
            <text:p>opp_sch_19</text:p>
          </table:table-cell>
          <table:table-cell office:value-type="string" table:style-name="ce6">
            <text:p>Oppervlak van BAG-panden kleiner dan of gelijk aan 50 m2 zonder verblijfsobject in 20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p_vbo_org_19</text:p>
          </table:table-cell>
          <table:table-cell office:value-type="string" table:style-name="ce1">
            <text:p>vbo_org_19</text:p>
          </table:table-cell>
          <table:table-cell office:value-type="string" table:style-name="ce6">
            <text:p>Totaal oppervlak van alle BAG-verblijfobjecten ongecorrigeerd in 20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p_vbo_tot_19</text:p>
          </table:table-cell>
          <table:table-cell office:value-type="string" table:style-name="ce1">
            <text:p>vbo_tot_19</text:p>
          </table:table-cell>
          <table:table-cell office:value-type="string" table:style-name="ce6">
            <text:p>Totaal oppervlak van alle BAG-verblijfobjecten (met correcties) in 20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p_bruto_19</text:p>
          </table:table-cell>
          <table:table-cell office:value-type="string" table:style-name="ce1">
            <text:p>bruto_19</text:p>
          </table:table-cell>
          <table:table-cell office:value-type="string" table:style-name="ce6">
            <text:p>Totaal bruto vloeroppervlak in 20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nd_opp_19</text:p>
          </table:table-cell>
          <table:table-cell office:value-type="string" table:style-name="ce1">
            <text:p>pand_opp19</text:p>
          </table:table-cell>
          <table:table-cell office:value-type="string" table:style-name="ce6">
            <text:p>Oppervlak van alle BAG-panden in 20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SI_14</text:p>
          </table:table-cell>
          <table:table-cell office:value-type="string" table:style-name="ce1">
            <text:p>FSI_14</text:p>
          </table:table-cell>
          <table:table-cell office:value-type="string" table:style-name="ce1">
            <text:p>Berekende Floor Space Index in 2014 ( FSI_14 = opp_bruto_14/Shape_Area 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_14</text:p>
          </table:table-cell>
          <table:table-cell office:value-type="string" table:style-name="ce1">
            <text:p>L_14</text:p>
          </table:table-cell>
          <table:table-cell office:value-type="string" table:style-name="ce1">
            <text:p>Berekend gemiddeld aantal bouwlagen in 2014 ( L_14 = opp_bruto_14 / pand_opp_14 )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XI_14</text:p>
          </table:table-cell>
          <table:table-cell office:value-type="string" table:style-name="ce1">
            <text:p>MXI_14</text:p>
          </table:table-cell>
          <table:table-cell office:value-type="string" table:style-name="ce1">
            <text:p>Berekende Mixed Use Index in 2014 ( MXI_14 = (bvo_woon_14+bvo_logies_14)/(opp_bruto_14-(bvo_overige_14+opp_schuurtje_14)) 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DI_14</text:p>
          </table:table-cell>
          <table:table-cell office:value-type="string" table:style-name="ce1">
            <text:p>SDI_14</text:p>
          </table:table-cell>
          <table:table-cell office:value-type="string" table:style-name="ce6">
            <text:p>Berekende Simpson diversiteitsindex 20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bijeenkomst_14</text:p>
          </table:table-cell>
          <table:table-cell office:value-type="string" table:style-name="ce1">
            <text:p>bvo_bij_14</text:p>
          </table:table-cell>
          <table:table-cell office:value-type="string" table:style-name="ce6">
            <text:p>Bruto vloeroppervlak van BAG-verblijfsobjecten met een bijeenkomstfunctie in 2014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cel_14</text:p>
          </table:table-cell>
          <table:table-cell office:value-type="string" table:style-name="ce1">
            <text:p>bvo_cel_14</text:p>
          </table:table-cell>
          <table:table-cell office:value-type="string" table:style-name="ce6">
            <text:p>Bruto vloeroppervlak van BAG-verblijfsobjecten met een celfunctie in 2014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gezondheidszorg_14</text:p>
          </table:table-cell>
          <table:table-cell office:value-type="string" table:style-name="ce1">
            <text:p>bvo_gez_14</text:p>
          </table:table-cell>
          <table:table-cell office:value-type="string" table:style-name="ce6">
            <text:p>Bruto vloeroppervlak van BAG-verblijfsobjecten met een gezondheidszorgfunctie in 2014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industrie_14</text:p>
          </table:table-cell>
          <table:table-cell office:value-type="string" table:style-name="ce1">
            <text:p>bvo_ind_14</text:p>
          </table:table-cell>
          <table:table-cell office:value-type="string" table:style-name="ce6">
            <text:p>Bruto vloeroppervlak van BAG-verblijfsobjecten met een industriefunctie in 2014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kantoor_14</text:p>
          </table:table-cell>
          <table:table-cell office:value-type="string" table:style-name="ce1">
            <text:p>bvo_kan_14</text:p>
          </table:table-cell>
          <table:table-cell office:value-type="string" table:style-name="ce6">
            <text:p>Bruto vloeroppervlak van BAG-verblijfsobjecten met een kantoorfunctie in 2014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logies_14</text:p>
          </table:table-cell>
          <table:table-cell office:value-type="string" table:style-name="ce1">
            <text:p>bvo_log_14</text:p>
          </table:table-cell>
          <table:table-cell office:value-type="string" table:style-name="ce6">
            <text:p>Bruto vloeroppervlak van BAG-verblijfsobjecten met een logiesfunctie in 2014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onderwijs_14</text:p>
          </table:table-cell>
          <table:table-cell office:value-type="string" table:style-name="ce1">
            <text:p>bvo_ond_14</text:p>
          </table:table-cell>
          <table:table-cell office:value-type="string" table:style-name="ce6">
            <text:p>Bruto vloeroppervlak van BAG-verblijfsobjecten met een onderwijsfunctie in 2014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overige_14</text:p>
          </table:table-cell>
          <table:table-cell office:value-type="string" table:style-name="ce1">
            <text:p>bvo_ove_14</text:p>
          </table:table-cell>
          <table:table-cell office:value-type="string" table:style-name="ce6">
            <text:p>Bruto vloeroppervlak van BAG-verblijfsobjecten met een overige gebruiksfunctie in 2014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sport_14</text:p>
          </table:table-cell>
          <table:table-cell office:value-type="string" table:style-name="ce1">
            <text:p>bvo_spo_14</text:p>
          </table:table-cell>
          <table:table-cell office:value-type="string" table:style-name="ce6">
            <text:p>Bruto vloeroppervlak van BAG-verblijfsobjecten met een sportfunctie in 2014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winkel_14</text:p>
          </table:table-cell>
          <table:table-cell office:value-type="string" table:style-name="ce1">
            <text:p>bvo_win_14</text:p>
          </table:table-cell>
          <table:table-cell office:value-type="string" table:style-name="ce6">
            <text:p>Bruto vloeroppervlak van BAG-verblijfsobjecten met een winkelfunctie in 2014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woon_14</text:p>
          </table:table-cell>
          <table:table-cell office:value-type="string" table:style-name="ce1">
            <text:p>bvo_woo_14</text:p>
          </table:table-cell>
          <table:table-cell office:value-type="string" table:style-name="ce6">
            <text:p>Bruto vloeroppervlak van BAG-verblijfsobjecten met een woonfunctie in 2014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p_bijgebouw_14</text:p>
          </table:table-cell>
          <table:table-cell office:value-type="string" table:style-name="ce1">
            <text:p>opp_geb_14</text:p>
          </table:table-cell>
          <table:table-cell office:value-type="string" table:style-name="ce6">
            <text:p>Oppervlak van BAG-panden groter dan 50 m2 zonder verblijfsobject in 2014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p_schuurtje_14</text:p>
          </table:table-cell>
          <table:table-cell office:value-type="string" table:style-name="ce1">
            <text:p>opp_sch_14</text:p>
          </table:table-cell>
          <table:table-cell office:value-type="string" table:style-name="ce6">
            <text:p>Oppervlak van BAG-panden kleiner dan of gelijk aan 50 m2 zonder verblijfsobject in 20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p_vbo_org_14</text:p>
          </table:table-cell>
          <table:table-cell office:value-type="string" table:style-name="ce1">
            <text:p>vbo_org_14</text:p>
          </table:table-cell>
          <table:table-cell office:value-type="string" table:style-name="ce6">
            <text:p>Totaal oppervlak van alle BAG-verblijfobjecten ongecorrigeerd in 20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p_vbo_tot_14</text:p>
          </table:table-cell>
          <table:table-cell office:value-type="string" table:style-name="ce1">
            <text:p>vbo_tot_14</text:p>
          </table:table-cell>
          <table:table-cell office:value-type="string" table:style-name="ce6">
            <text:p>Totaal oppervlak van alle BAG-verblijfobjecten (met correcties) in 20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p_bruto_14</text:p>
          </table:table-cell>
          <table:table-cell office:value-type="string" table:style-name="ce1">
            <text:p>bruto_14</text:p>
          </table:table-cell>
          <table:table-cell office:value-type="string" table:style-name="ce6">
            <text:p>Totaal bruto vloeroppervlak in 20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nd_opp_14</text:p>
          </table:table-cell>
          <table:table-cell office:value-type="string" table:style-name="ce1">
            <text:p>pand_opp24</text:p>
          </table:table-cell>
          <table:table-cell office:value-type="string" table:style-name="ce6">
            <text:p>Oppervlak van alle BAG-panden in 20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_oppbj_lt1900</text:p>
          </table:table-cell>
          <table:table-cell office:value-type="string" table:style-name="ce1">
            <text:p>pbj_lt1900</text:p>
          </table:table-cell>
          <table:table-cell office:value-type="string" table:style-name="ce6">
            <text:p>Aandeel bruto vloeroppervlak (percentage van totaal) in panden met een bouwjaar kleiner dan 19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_oppbj_1900_1945</text:p>
          </table:table-cell>
          <table:table-cell office:value-type="string" table:style-name="ce1">
            <text:p>pbj1900_45</text:p>
          </table:table-cell>
          <table:table-cell office:value-type="string" table:style-name="ce6">
            <text:p>Aandeel bruto vloeroppervlak (percentage van totaal) in panden met bouwjaar 1900 tm 19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_oppbj_1946_1969</text:p>
          </table:table-cell>
          <table:table-cell office:value-type="string" table:style-name="ce1">
            <text:p>pbj1946_69</text:p>
          </table:table-cell>
          <table:table-cell office:value-type="string" table:style-name="ce6">
            <text:p>Aandeel bruto vloeroppervlak (percentage van totaal) in panden met bouwjaar 1946 tm 196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_oppbj_1970_1999</text:p>
          </table:table-cell>
          <table:table-cell office:value-type="string" table:style-name="ce1">
            <text:p>pbj1970_99</text:p>
          </table:table-cell>
          <table:table-cell office:value-type="string" table:style-name="ce6">
            <text:p>Aandeel bruto vloeroppervlak (percentage van totaal) in panden met bouwjaar 1970 tm 199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_oppbj_ge2000</text:p>
          </table:table-cell>
          <table:table-cell office:value-type="string" table:style-name="ce1">
            <text:p>pbj_ge2000</text:p>
          </table:table-cell>
          <table:table-cell office:value-type="string" table:style-name="ce6">
            <text:p>Aandeel bruto vloeroppervlak (percentage van totaal) in panden met bouwjaar 2000 of grot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diaan_bouwjaar</text:p>
          </table:table-cell>
          <table:table-cell office:value-type="string" table:style-name="ce1">
            <text:p>m_bouwjaar</text:p>
          </table:table-cell>
          <table:table-cell office:value-type="string" table:style-name="ce6">
            <text:p>Mediaan bouwjaar (op basis van bruto vloeroppervlak naar bouwjaar van het pand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lta_FSI_24_14</text:p>
          </table:table-cell>
          <table:table-cell office:value-type="string" table:style-name="ce1">
            <text:p>dFSI_24_14</text:p>
          </table:table-cell>
          <table:table-cell office:value-type="string" table:style-name="ce6">
            <text:p>Verschil in FSI (2024 minus 2014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lta_MXI_24_14</text:p>
          </table:table-cell>
          <table:table-cell office:value-type="string" table:style-name="ce1">
            <text:p>dMXI_24_14</text:p>
          </table:table-cell>
          <table:table-cell office:value-type="string" table:style-name="ce6">
            <text:p>Verschil in MXI (2024 minus 2014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RI</text:p>
          </table:table-cell>
          <table:table-cell office:value-type="string" table:style-name="ce1">
            <text:p>ORI_24</text:p>
          </table:table-cell>
          <table:table-cell office:value-type="string" table:style-name="ce6">
            <text:p>Onbebouwde Ruimte Index 2024 (alleen voor schaalniveaus basisbuurt, basiswijk en bruto gemeente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m_adr</text:p>
          </table:table-cell>
          <table:table-cell office:value-type="string" table:style-name="ce1">
            <text:p>adres_24</text:p>
          </table:table-cell>
          <table:table-cell office:value-type="string" table:style-name="ce6">
            <text:p>Aantal BAG adressen in 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m_won</text:p>
          </table:table-cell>
          <table:table-cell office:value-type="string" table:style-name="ce1">
            <text:p>won_24</text:p>
          </table:table-cell>
          <table:table-cell office:value-type="string" table:style-name="ce6">
            <text:p>Aantal woningen (BAGG-adressen met een woonfunctie) in 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dr_km2</text:p>
          </table:table-cell>
          <table:table-cell office:value-type="string" table:style-name="ce1">
            <text:p>adr_km2</text:p>
          </table:table-cell>
          <table:table-cell office:value-type="string" table:style-name="ce6">
            <text:p>Adressendichtheid 2024 in adressen per vierkante kilomet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n_ha</text:p>
          </table:table-cell>
          <table:table-cell office:value-type="string" table:style-name="ce1">
            <text:p>won_ha</text:p>
          </table:table-cell>
          <table:table-cell office:value-type="string" table:style-name="ce6">
            <text:p>Woningdichtheid 2024 in woningen per hecta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V_NR</text:p>
          </table:table-cell>
          <table:table-cell office:value-type="string" table:style-name="ce1">
            <text:p>PV_NR</text:p>
          </table:table-cell>
          <table:table-cell office:value-type="string" table:style-name="ce6">
            <text:p>CBS provincie-numm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V_CODE</text:p>
          </table:table-cell>
          <table:table-cell office:value-type="string" table:style-name="ce1">
            <text:p>PV_CODE</text:p>
          </table:table-cell>
          <table:table-cell office:value-type="string" table:style-name="ce6">
            <text:p>CBS provincie-cod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ape_Length</text:p>
          </table:table-cell>
          <table:table-cell office:value-type="string" table:style-name="ce1">
            <text:p>Shape_leng</text:p>
          </table:table-cell>
          <table:table-cell office:value-type="string" table:style-name="ce1">
            <text:p>Standaard GIS-attrribuut met omtrek van object (m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ape_Area</text:p>
          </table:table-cell>
          <table:table-cell office:value-type="string" table:style-name="ce1">
            <text:p>Shape_Area</text:p>
          </table:table-cell>
          <table:table-cell office:value-type="string" table:style-name="ce1">
            <text:p>Standaard GIS-attrribuut met oppervlakte van object (m2)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Provincie_codes" table:style-name="ta3">
        <table:table-column table:style-name="co7" table:default-cell-style-name="ce3"/>
        <table:table-column table:style-name="co8" table:default-cell-style-name="ce3"/>
        <table:table-column table:style-name="co9" table:default-cell-style-name="ce1"/>
        <table:table-column table:style-name="co1" table:number-columns-repeated="16381" table:default-cell-style-name="ce1"/>
        <table:table-row table:style-name="ro2">
          <table:table-cell office:value-type="string" table:style-name="ce7">
            <text:p>PV_NR</text:p>
          </table:table-cell>
          <table:table-cell office:value-type="string" table:style-name="ce7">
            <text:p>PV_CODE</text:p>
          </table:table-cell>
          <table:table-cell office:value-type="string" table:style-name="ce2">
            <text:p>PV_NAAM</text:p>
          </table:table-cell>
          <table:table-cell table:number-columns-repeated="1638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PV20</text:p>
          </table:table-cell>
          <table:table-cell office:value-type="string" table:style-name="ce1">
            <text:p>Groningen</text:p>
          </table:table-cell>
          <table:table-cell table:number-columns-repeated="1638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PV21</text:p>
          </table:table-cell>
          <table:table-cell office:value-type="string" table:style-name="ce1">
            <text:p>Friesland</text:p>
          </table:table-cell>
          <table:table-cell table:number-columns-repeated="1638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PV22</text:p>
          </table:table-cell>
          <table:table-cell office:value-type="string" table:style-name="ce1">
            <text:p>Drenthe</text:p>
          </table:table-cell>
          <table:table-cell table:number-columns-repeated="1638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PV23</text:p>
          </table:table-cell>
          <table:table-cell office:value-type="string" table:style-name="ce1">
            <text:p>Overijssel</text:p>
          </table:table-cell>
          <table:table-cell table:number-columns-repeated="16381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PV24</text:p>
          </table:table-cell>
          <table:table-cell office:value-type="string" table:style-name="ce1">
            <text:p>Flevoland</text:p>
          </table:table-cell>
          <table:table-cell table:number-columns-repeated="1638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PV25</text:p>
          </table:table-cell>
          <table:table-cell office:value-type="string" table:style-name="ce1">
            <text:p>Gelderland</text:p>
          </table:table-cell>
          <table:table-cell table:number-columns-repeated="1638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PV26</text:p>
          </table:table-cell>
          <table:table-cell office:value-type="string" table:style-name="ce1">
            <text:p>Utrecht</text:p>
          </table:table-cell>
          <table:table-cell table:number-columns-repeated="1638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PV27</text:p>
          </table:table-cell>
          <table:table-cell office:value-type="string" table:style-name="ce1">
            <text:p>Noord-Holland</text:p>
          </table:table-cell>
          <table:table-cell table:number-columns-repeated="1638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PV28</text:p>
          </table:table-cell>
          <table:table-cell office:value-type="string" table:style-name="ce1">
            <text:p>Zuid-Holland</text:p>
          </table:table-cell>
          <table:table-cell table:number-columns-repeated="16381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PV29</text:p>
          </table:table-cell>
          <table:table-cell office:value-type="string" table:style-name="ce1">
            <text:p>Zeeland</text:p>
          </table:table-cell>
          <table:table-cell table:number-columns-repeated="1638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PV30</text:p>
          </table:table-cell>
          <table:table-cell office:value-type="string" table:style-name="ce1">
            <text:p>Noord-Brabant</text:p>
          </table:table-cell>
          <table:table-cell table:number-columns-repeated="1638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PV31</text:p>
          </table:table-cell>
          <table:table-cell office:value-type="string" table:style-name="ce1">
            <text:p>Limburg</text:p>
          </table:table-cell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ans van Amsterdam</meta:initial-creator>
    <dc:creator>Hans Amsterdam, van</dc:creator>
    <meta:creation-date>2017-11-15T11:18:34Z</meta:creation-date>
    <dc:date>2024-09-10T07:51:52Z</dc:date>
    <meta:print-date>2017-12-13T10:29:20Z</meta:print-date>
  </office:meta>
</office:document-meta>
</file>