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2.4366666666667cm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8.09875cm" style:use-optimal-column-width="true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8">
            <text:p>Toelichting bij bestanden met berekende ruimtelijke dichtheden en functiemenging voor Nederland (RUDIFUN) op verschillende schaalniveaus.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9">
            <text:p>Vervaardigd door PBL, Planbureau voor de Leefomgeving, juni 2022.</text:p>
          </table:table-cell>
          <table:table-cell table:number-columns-repeated="2" table:style-name="ce9"/>
          <table:table-cell table:number-columns-repeated="16381"/>
        </table:table-row>
        <table:table-row table:number-rows-repeated="2" table:style-name="ro2">
          <table:table-cell table:number-columns-repeated="3" table:style-name="ce9"/>
          <table:table-cell table:number-columns-repeated="16381"/>
        </table:table-row>
        <table:table-row table:style-name="ro3">
          <table:table-cell office:value-type="string" table:style-name="ce10">
            <text:p>Beschikbare dataformaten:</text:p>
          </table:table-cell>
          <table:table-cell table:style-name="ce10"/>
          <table:table-cell table:style-name="ce9"/>
          <table:table-cell table:number-columns-repeated="16381"/>
        </table:table-row>
        <table:table-row table:style-name="ro4">
          <table:table-cell table:style-name="ce9"/>
          <table:table-cell office:value-type="string" table:style-name="ce9">
            <text:p>ESRI filegeodatabase (fgdb) voor heel Nederland</text:p>
          </table:table-cell>
          <table:table-cell table:style-name="ce9"/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Shapefiles (shp) per provincie</text:p>
          </table:table-cell>
          <table:table-cell table:style-name="ce9"/>
          <table:table-cell table:number-columns-repeated="16381"/>
        </table:table-row>
        <table:table-row table:style-name="ro2">
          <table:table-cell table:style-name="ce9"/>
          <table:table-cell office:value-type="string" table:style-name="ce5">
            <text:p><text:a xlink:href="https://dataportaal.pbl.nl/downloads/RUDIFUN2">https://dataportaal.pbl.nl/downloads/RUDIFUN2</text:a></text:p>
          </table:table-cell>
          <table:table-cell table:style-name="ce5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5">
          <table:table-cell office:value-type="string" table:style-name="ce10">
            <text:p>Publicatie:</text:p>
          </table:table-cell>
          <table:table-cell table:number-columns-repeated="2" table:style-name="ce10"/>
          <table:table-cell table:number-columns-repeated="16381"/>
        </table:table-row>
        <table:table-row table:style-name="ro5">
          <table:table-cell table:style-name="ce11"/>
          <table:table-cell office:value-type="string" table:style-name="ce9">
            <text:p>"RUDIFUN 2022; Ruimtelijke Dichtheden en Functiemenging in Nederland"; Arjan Harbers, Hans van Amsterdam en Martijn Spoon; PBL juni 2022" :</text:p>
          </table:table-cell>
          <table:table-cell table:style-name="ce10"/>
          <table:table-cell table:number-columns-repeated="16381"/>
        </table:table-row>
        <table:table-row table:style-name="ro5">
          <table:table-cell table:style-name="ce1"/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 table:style-name="ce4"/>
        </table:table-row>
        <table:table-row table:style-name="ro2">
          <table:table-cell office:value-type="string" table:style-name="ce12">
            <text:p>Disclaimers en beperkingen:<text:s/>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Als gevolg van fouten en onvolkomenheden in de gebruikte bronbestanden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en door de geautomatiseerde werkwijze, kunnen er foutieve dichtheden zijn berekend.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Er kunnen dus fouten in de bestanden zitten.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Raadpleeg voor de disclaimers en beperkingen van de resultaten ook paragraaf 2.5 van de rapportage.</text:p>
          </table:table-cell>
          <table:table-cell table:style-name="ce9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9"/>
          <table:table-cell table:number-columns-repeated="16381"/>
        </table:table-row>
        <table:table-row table:style-name="ro2">
          <table:table-cell table:style-name="ce5"/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0">
            <text:p>Gebruikte bronbestanden: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Basisregistratie Adressen en Gebouwen (BAG), januari 2022</text:p>
          </table:table-cell>
          <table:table-cell table:style-name="ce9"/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Basisregistratie Grootschalige Topografie  (BGT), februari 2022</text:p>
          </table:table-cell>
          <table:table-cell table:style-name="ce9"/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Nationaal Wegenbestand (NWB), januari 2022</text:p>
          </table:table-cell>
          <table:table-cell table:style-name="ce9"/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Gemeente, wijk- en buurtgrenzen (CBS), 2021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9">
            <text:p>Voor de BAG, BGT en NWB is gebruik gemaakt van de versie aangeboden via ArcGIS Content van ESRI.<text:s/></text:p>
          </table:table-cell>
          <table:table-cell table:number-columns-repeated="2" table:style-name="ce9"/>
          <table:table-cell table:number-columns-repeated="16381"/>
        </table:table-row>
        <table:table-row table:number-rows-repeated="2"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office:value-type="string" table:style-name="ce10">
            <text:p>Open datalicentie:<text:s/>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CC-BY met als bronvermelding bij gebruik databestanden Rudifun:</text:p>
          </table:table-cell>
          <table:table-cell table:style-name="ce9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BAG, BGT (Kadaster); Wijk- en Buurtgrenzen (CBS); NWB; ESRI; bewerking PBL</text:p>
          </table:table-cell>
          <table:table-cell table:style-name="ce9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9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office:value-type="string" table:style-name="ce10">
            <text:p>Beschikbare bestanden / schaalniveaus: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style-name="ce9"/>
          <table:table-cell office:value-type="string" table:style-name="ce13">
            <text:p>Naam</text:p>
          </table:table-cell>
          <table:table-cell office:value-type="string" table:style-name="ce13">
            <text:p>Inhoud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Rudifun_Basis_Bouwblok</text:p>
          </table:table-cell>
          <table:table-cell office:value-type="string" table:style-name="ce9">
            <text:p>Dichtheidsindicatoren per basisbouwblok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Rudifun_Netto_Bouwblok</text:p>
          </table:table-cell>
          <table:table-cell office:value-type="string" table:style-name="ce9">
            <text:p>Dichtheidsindicatoren per netto bouwblok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Rudifun_Bruto_Bouwblok</text:p>
          </table:table-cell>
          <table:table-cell office:value-type="string" table:style-name="ce9">
            <text:p>Dichtheidsindicatoren per bruto bouwblok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Rudifun_Netto_Buurt</text:p>
          </table:table-cell>
          <table:table-cell office:value-type="string" table:style-name="ce9">
            <text:p>Dichtheidsindicatoren per netto buurt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Rudifun_Bruto_Buurt</text:p>
          </table:table-cell>
          <table:table-cell office:value-type="string" table:style-name="ce9">
            <text:p>Dichtheidsindicatoren per bruto buurt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Rudifun_Netto_Wijk</text:p>
          </table:table-cell>
          <table:table-cell office:value-type="string" table:style-name="ce9">
            <text:p>Dichtheidsindicatoren per netto wijk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Rudifun_Bruto_Wijk</text:p>
          </table:table-cell>
          <table:table-cell office:value-type="string" table:style-name="ce9">
            <text:p>Dichtheidsindicatoren per bruto wijk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Rudifun_Netto_Gemeente</text:p>
          </table:table-cell>
          <table:table-cell office:value-type="string" table:style-name="ce9">
            <text:p>Dichtheidsindicatoren per netto gemeente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Rudifun_Bruto_Gemeente</text:p>
          </table:table-cell>
          <table:table-cell office:value-type="string" table:style-name="ce9">
            <text:p>Dichtheidsindicatoren per bruto gemeente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office:value-type="string" table:style-name="ce15">
            <text:p>Gebruikte formules voor berekenen van indexen: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Floor Space Index (2022)<text:s/></text:p>
          </table:table-cell>
          <table:table-cell office:value-type="string" table:style-name="ce9">
            <text:p>FSI_22 = opp_bruto_22/Shape_Area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Ground Space Index (2022)</text:p>
          </table:table-cell>
          <table:table-cell office:value-type="string" table:style-name="ce9">
            <text:p>GSI_22 = pand_opp_bgt_22/Shape_Area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Open Space Ratio (2022)</text:p>
          </table:table-cell>
          <table:table-cell office:value-type="string" table:style-name="ce9">
            <text:p>OSR_22 = (1-GSI_22)/FSI_22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Gemiddeld aantal bouwlagen (2022)</text:p>
          </table:table-cell>
          <table:table-cell office:value-type="string" table:style-name="ce9">
            <text:p>L_22 = opp_bruto_22/pand_opp_22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9">
            <text:p>Mixed Use Index (2022)</text:p>
          </table:table-cell>
          <table:table-cell office:value-type="string" table:style-name="ce9">
            <text:p>MXI_22 = (bvo_woon_22+bvo_logies_22)/(opp_bruto_22-(bvo_overige_22+opp_schuurtje_22))</text:p>
          </table:table-cell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office:value-type="string" table:style-name="ce9">
            <text:p>Bij de Mixed use Index zijn oppervlakte wonen en oppervlakte logies samen genomen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9">
            <text:p>en is het aandeel hiervan berekend in het totale bruto vloeroppervlak zonder schuurtjes of oppervlakte overige gebruiksfunctie.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9">
            <text:p>(Overige gebruiksfunctie is vaak parkeren (bij wonen) en <text:s/>schuurtjes zijn gedefinieerd als BAG-panden kleiner dan 50 m2 zonder verblijfsobject.)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office:value-type="string" table:style-name="ce9">
            <text:p>Naast de waardes voor 2022 is met behulp van selecties is ook de geldige historische BAG-situatie van januari 2015 gegenereerd.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Voor eventuele vragen of nadere informatie over de bestanden kunt u mailen naar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5">
            <text:p><text:a xlink:href="mailto:hans.vanamsterdam@pbl.nl">hans.vanamsterdam@pbl.nl</text:a></text:p>
          </table:table-cell>
          <table:table-cell table:style-name="ce11"/>
          <table:table-cell table:number-columns-repeated="16381"/>
        </table:table-row>
        <table:table-row table:number-rows-repeated="1048513" table:style-name="ro2">
          <table:table-cell table:number-columns-repeated="16384"/>
        </table:table-row>
      </table:table>
      <table:table table:name="Kolomme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2">
            <text:p>Kolomnaam_fgdb</text:p>
          </table:table-cell>
          <table:table-cell office:value-type="string" table:style-name="ce2">
            <text:p>Kolomnaam_shp</text:p>
          </table:table-cell>
          <table:table-cell office:value-type="string" table:style-name="ce2">
            <text:p>Inhou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_CODE</text:p>
          </table:table-cell>
          <table:table-cell office:value-type="string" table:style-name="ce1">
            <text:p>BU_CODE</text:p>
          </table:table-cell>
          <table:table-cell office:value-type="string" table:style-name="ce1">
            <text:p>CBS Buurt-code (Wijk-buurt-indeling 2021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_NAAM</text:p>
          </table:table-cell>
          <table:table-cell office:value-type="string" table:style-name="ce1">
            <text:p>BU_NAAM</text:p>
          </table:table-cell>
          <table:table-cell office:value-type="string" table:style-name="ce1">
            <text:p>CBS Buurtnaam (Wijk-buurt-indeling 2021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M_CODE</text:p>
          </table:table-cell>
          <table:table-cell office:value-type="string" table:style-name="ce1">
            <text:p>GM_CODE</text:p>
          </table:table-cell>
          <table:table-cell office:value-type="string" table:style-name="ce6">
            <text:p>CBS Gemeente-code (gemeentelijke indeling 2021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EM2021NR</text:p>
          </table:table-cell>
          <table:table-cell office:value-type="string" table:style-name="ce1">
            <text:p>GEM2021NR</text:p>
          </table:table-cell>
          <table:table-cell office:value-type="string" table:style-name="ce1">
            <text:p>CBS gemeentenummer (gemeentelijke indeling 2021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M_NAAM</text:p>
          </table:table-cell>
          <table:table-cell office:value-type="string" table:style-name="ce1">
            <text:p>GM_NAAM</text:p>
          </table:table-cell>
          <table:table-cell office:value-type="string" table:style-name="ce1">
            <text:p>CBS gemeentenaam (gemeentelijke indeling 2021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emer_id</text:p>
          </table:table-cell>
          <table:table-cell office:value-type="string" table:style-name="ce1">
            <text:p>Noemer_id</text:p>
          </table:table-cell>
          <table:table-cell office:value-type="string" table:style-name="ce6">
            <text:p>Uniek nummer per eenheid van schaalniveau (uniek per gemeente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SI_22</text:p>
          </table:table-cell>
          <table:table-cell office:value-type="string" table:style-name="ce1">
            <text:p>FSI_22</text:p>
          </table:table-cell>
          <table:table-cell office:value-type="string" table:style-name="ce1">
            <text:p>Berekende Floor Space Index in 2022 ( FSI_22 = opp_bruto_22/Shape_Area 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SI_22</text:p>
          </table:table-cell>
          <table:table-cell office:value-type="string" table:style-name="ce1">
            <text:p>GSI_22</text:p>
          </table:table-cell>
          <table:table-cell office:value-type="string" table:style-name="ce1">
            <text:p>Berekende Ground Space Index in 2022 ( GSI_22 = pand_opp_bgt_22/Shape_Area 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SR_22</text:p>
          </table:table-cell>
          <table:table-cell office:value-type="string" table:style-name="ce1">
            <text:p>OSR_22</text:p>
          </table:table-cell>
          <table:table-cell office:value-type="string" table:style-name="ce1">
            <text:p>Berekende Open Space Ratio in 2022 ( OSR_22 = (1-GSI_22)/FSI_22 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_22</text:p>
          </table:table-cell>
          <table:table-cell office:value-type="string" table:style-name="ce1">
            <text:p>L_22</text:p>
          </table:table-cell>
          <table:table-cell office:value-type="string" table:style-name="ce1">
            <text:p>Berekend gemiddeld aantal bouwlagen in 2022 ( L_22 = opp_bruto_22 / pand_opp_22 )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XI_22</text:p>
          </table:table-cell>
          <table:table-cell office:value-type="string" table:style-name="ce1">
            <text:p>MXI_22</text:p>
          </table:table-cell>
          <table:table-cell office:value-type="string" table:style-name="ce1">
            <text:p>Berekende Mixed Use Index in 2022 ( MXI_22 = (bvo_woon_22+bvo_logies_22)/(opp_bruto_22-(bvo_overige_22+opp_schuurtje_22)) 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nd_opp_bgt_22</text:p>
          </table:table-cell>
          <table:table-cell office:value-type="string" table:style-name="ce1">
            <text:p>pand_bgt22</text:p>
          </table:table-cell>
          <table:table-cell office:value-type="string" table:style-name="ce1">
            <text:p>Oppervlak van BGT panden met relatieve hoogteligging=0 <text:s/>(=footprint) in 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bijeenkomst_22</text:p>
          </table:table-cell>
          <table:table-cell office:value-type="string" table:style-name="ce1">
            <text:p>bvo_bij_22</text:p>
          </table:table-cell>
          <table:table-cell office:value-type="string" table:style-name="ce6">
            <text:p>Bruto vloeroppervlak van BAG-verblijfsobjecten met een bijeenkomstfunctie in 2022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cel_22</text:p>
          </table:table-cell>
          <table:table-cell office:value-type="string" table:style-name="ce1">
            <text:p>bvo_cel_22</text:p>
          </table:table-cell>
          <table:table-cell office:value-type="string" table:style-name="ce6">
            <text:p>Bruto vloeroppervlak van BAG-verblijfsobjecten met een celfunctie in 2022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gezondheidszorg_22</text:p>
          </table:table-cell>
          <table:table-cell office:value-type="string" table:style-name="ce1">
            <text:p>bvo_gez_22</text:p>
          </table:table-cell>
          <table:table-cell office:value-type="string" table:style-name="ce6">
            <text:p>Bruto vloeroppervlak van BAG-verblijfsobjecten met een gezondheidszorgfunctie in 2022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industrie_22</text:p>
          </table:table-cell>
          <table:table-cell office:value-type="string" table:style-name="ce1">
            <text:p>bvo_ind_22</text:p>
          </table:table-cell>
          <table:table-cell office:value-type="string" table:style-name="ce6">
            <text:p>Bruto vloeroppervlak van BAG-verblijfsobjecten met een industriefunctie in 2022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kantoor_22</text:p>
          </table:table-cell>
          <table:table-cell office:value-type="string" table:style-name="ce1">
            <text:p>bvo_kan_22</text:p>
          </table:table-cell>
          <table:table-cell office:value-type="string" table:style-name="ce6">
            <text:p>Bruto vloeroppervlak van BAG-verblijfsobjecten met een kantoorfunctie in 2022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logies_22</text:p>
          </table:table-cell>
          <table:table-cell office:value-type="string" table:style-name="ce1">
            <text:p>bvo_log_22</text:p>
          </table:table-cell>
          <table:table-cell office:value-type="string" table:style-name="ce6">
            <text:p>Bruto vloeroppervlak van BAG-verblijfsobjecten met een logiesfunctie in 2022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onderwijs_22</text:p>
          </table:table-cell>
          <table:table-cell office:value-type="string" table:style-name="ce1">
            <text:p>bvo_ond_22</text:p>
          </table:table-cell>
          <table:table-cell office:value-type="string" table:style-name="ce6">
            <text:p>Bruto vloeroppervlak van BAG-verblijfsobjecten met een onderwijsfunctie in 2022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overige_22</text:p>
          </table:table-cell>
          <table:table-cell office:value-type="string" table:style-name="ce1">
            <text:p>bvo_ove_22</text:p>
          </table:table-cell>
          <table:table-cell office:value-type="string" table:style-name="ce6">
            <text:p>Bruto vloeroppervlak van BAG-verblijfsobjecten met een overige gebruiksfunctie in 2022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sport_22</text:p>
          </table:table-cell>
          <table:table-cell office:value-type="string" table:style-name="ce1">
            <text:p>bvo_spo_22</text:p>
          </table:table-cell>
          <table:table-cell office:value-type="string" table:style-name="ce6">
            <text:p>Bruto vloeroppervlak van BAG-verblijfsobjecten met een sportfunctie in 2022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winkel_22</text:p>
          </table:table-cell>
          <table:table-cell office:value-type="string" table:style-name="ce1">
            <text:p>bvo_win_22</text:p>
          </table:table-cell>
          <table:table-cell office:value-type="string" table:style-name="ce6">
            <text:p>Bruto vloeroppervlak van BAG-verblijfsobjecten met een winkelfunctie in 2022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woon_22</text:p>
          </table:table-cell>
          <table:table-cell office:value-type="string" table:style-name="ce1">
            <text:p>bvo_woo_22</text:p>
          </table:table-cell>
          <table:table-cell office:value-type="string" table:style-name="ce6">
            <text:p>Bruto vloeroppervlak van BAG-verblijfsobjecten met een woonfunctie in 2022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p_bijgebouw_22</text:p>
          </table:table-cell>
          <table:table-cell office:value-type="string" table:style-name="ce1">
            <text:p>opp_geb_22</text:p>
          </table:table-cell>
          <table:table-cell office:value-type="string" table:style-name="ce6">
            <text:p>Oppervlak van BAG-panden groter dan 50 m2 zonder verblijfsobject in 2022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p_schuurtje_22</text:p>
          </table:table-cell>
          <table:table-cell office:value-type="string" table:style-name="ce1">
            <text:p>opp_sch_22</text:p>
          </table:table-cell>
          <table:table-cell office:value-type="string" table:style-name="ce6">
            <text:p>Oppervlak van BAG-panden kleiner dan of gelijk aan 50 m2 zonder verblijfsobject in 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p_vbo_org_22</text:p>
          </table:table-cell>
          <table:table-cell office:value-type="string" table:style-name="ce1">
            <text:p>vbo_org_22</text:p>
          </table:table-cell>
          <table:table-cell office:value-type="string" table:style-name="ce6">
            <text:p>Totaal oppervlak van alle BAG-verblijfobjecten ongecorrigeerd in 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p_vbo_tot_22</text:p>
          </table:table-cell>
          <table:table-cell office:value-type="string" table:style-name="ce1">
            <text:p>vbo_tot_22</text:p>
          </table:table-cell>
          <table:table-cell office:value-type="string" table:style-name="ce6">
            <text:p>Totaal oppervlak van alle BAG-verblijfobjecten in 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p_bruto_22</text:p>
          </table:table-cell>
          <table:table-cell office:value-type="string" table:style-name="ce1">
            <text:p>bruto_22</text:p>
          </table:table-cell>
          <table:table-cell office:value-type="string" table:style-name="ce6">
            <text:p>Totaal bruto vloeroppervlak in 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nd_opp_22</text:p>
          </table:table-cell>
          <table:table-cell office:value-type="string" table:style-name="ce1">
            <text:p>pand_opp22</text:p>
          </table:table-cell>
          <table:table-cell office:value-type="string" table:style-name="ce6">
            <text:p>Oppervlak van alle BAG-panden in 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SI_15</text:p>
          </table:table-cell>
          <table:table-cell office:value-type="string" table:style-name="ce1">
            <text:p>FSI_15</text:p>
          </table:table-cell>
          <table:table-cell office:value-type="string" table:style-name="ce1">
            <text:p>Berekende Floor Space Index in 2015 ( FSI_15 = opp_bruto_15/Shape_Area 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_15</text:p>
          </table:table-cell>
          <table:table-cell office:value-type="string" table:style-name="ce1">
            <text:p>L_15</text:p>
          </table:table-cell>
          <table:table-cell office:value-type="string" table:style-name="ce1">
            <text:p>Berekend gemiddeld aantal bouwlagen in 2015 ( L_15 = opp_bruto_15 / pand_opp_15 )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XI_15</text:p>
          </table:table-cell>
          <table:table-cell office:value-type="string" table:style-name="ce1">
            <text:p>MXI_15</text:p>
          </table:table-cell>
          <table:table-cell office:value-type="string" table:style-name="ce1">
            <text:p>Berekende Mixed Use Index in 2015 ( MXI_15 = (bvo_woon_15+bvo_logies_15)/(opp_bruto_15-(bvo_overige_15+opp_schuurtje_15)) 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bijeenkomst_15</text:p>
          </table:table-cell>
          <table:table-cell office:value-type="string" table:style-name="ce1">
            <text:p>bvo_bij_15</text:p>
          </table:table-cell>
          <table:table-cell office:value-type="string" table:style-name="ce6">
            <text:p>Bruto vloeroppervlak van BAG-verblijfsobjecten met een bijeenkomstfunctie in 2015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cel_15</text:p>
          </table:table-cell>
          <table:table-cell office:value-type="string" table:style-name="ce1">
            <text:p>bvo_cel_15</text:p>
          </table:table-cell>
          <table:table-cell office:value-type="string" table:style-name="ce6">
            <text:p>Bruto vloeroppervlak van BAG-verblijfsobjecten met een celfunctie in 2015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gezondheidszorg_15</text:p>
          </table:table-cell>
          <table:table-cell office:value-type="string" table:style-name="ce1">
            <text:p>bvo_gez_15</text:p>
          </table:table-cell>
          <table:table-cell office:value-type="string" table:style-name="ce6">
            <text:p>Bruto vloeroppervlak van BAG-verblijfsobjecten met een gezondheidszorgfunctie in 2015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industrie_15</text:p>
          </table:table-cell>
          <table:table-cell office:value-type="string" table:style-name="ce1">
            <text:p>bvo_ind_15</text:p>
          </table:table-cell>
          <table:table-cell office:value-type="string" table:style-name="ce6">
            <text:p>Bruto vloeroppervlak van BAG-verblijfsobjecten met een industriefunctie in 2015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kantoor_15</text:p>
          </table:table-cell>
          <table:table-cell office:value-type="string" table:style-name="ce1">
            <text:p>bvo_kan_15</text:p>
          </table:table-cell>
          <table:table-cell office:value-type="string" table:style-name="ce6">
            <text:p>Bruto vloeroppervlak van BAG-verblijfsobjecten met een kantoorfunctie in 2015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logies_15</text:p>
          </table:table-cell>
          <table:table-cell office:value-type="string" table:style-name="ce1">
            <text:p>bvo_log_15</text:p>
          </table:table-cell>
          <table:table-cell office:value-type="string" table:style-name="ce6">
            <text:p>Bruto vloeroppervlak van BAG-verblijfsobjecten met een logiesfunctie in 2015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onderwijs_15</text:p>
          </table:table-cell>
          <table:table-cell office:value-type="string" table:style-name="ce1">
            <text:p>bvo_ond_15</text:p>
          </table:table-cell>
          <table:table-cell office:value-type="string" table:style-name="ce6">
            <text:p>Bruto vloeroppervlak van BAG-verblijfsobjecten met een onderwijsfunctie in 2015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overige_15</text:p>
          </table:table-cell>
          <table:table-cell office:value-type="string" table:style-name="ce1">
            <text:p>bvo_ove_15</text:p>
          </table:table-cell>
          <table:table-cell office:value-type="string" table:style-name="ce6">
            <text:p>Bruto vloeroppervlak van BAG-verblijfsobjecten met een overige gebruiksfunctie in 2015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sport_15</text:p>
          </table:table-cell>
          <table:table-cell office:value-type="string" table:style-name="ce1">
            <text:p>bvo_spo_15</text:p>
          </table:table-cell>
          <table:table-cell office:value-type="string" table:style-name="ce6">
            <text:p>Bruto vloeroppervlak van BAG-verblijfsobjecten met een sportfunctie in 2015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winkel_15</text:p>
          </table:table-cell>
          <table:table-cell office:value-type="string" table:style-name="ce1">
            <text:p>bvo_win_15</text:p>
          </table:table-cell>
          <table:table-cell office:value-type="string" table:style-name="ce6">
            <text:p>Bruto vloeroppervlak van BAG-verblijfsobjecten met een winkelfunctie in 2015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vo_woon_15</text:p>
          </table:table-cell>
          <table:table-cell office:value-type="string" table:style-name="ce1">
            <text:p>bvo_woo_15</text:p>
          </table:table-cell>
          <table:table-cell office:value-type="string" table:style-name="ce6">
            <text:p>Bruto vloeroppervlak van BAG-verblijfsobjecten met een woonfunctie in 2015 (inclusief correctiefactor gebruiksoppervlak -&gt; bruto vloeroppervlakte)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p_bijgebouw_15</text:p>
          </table:table-cell>
          <table:table-cell office:value-type="string" table:style-name="ce1">
            <text:p>opp_geb_15</text:p>
          </table:table-cell>
          <table:table-cell office:value-type="string" table:style-name="ce6">
            <text:p>Oppervlak van BAG-panden groter dan 50 m2 zonder verblijfsobject in 2015 (m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p_schuurtje_15</text:p>
          </table:table-cell>
          <table:table-cell office:value-type="string" table:style-name="ce1">
            <text:p>opp_sch_15</text:p>
          </table:table-cell>
          <table:table-cell office:value-type="string" table:style-name="ce6">
            <text:p>Oppervlak van BAG-panden kleiner dan of gelijk aan 50 m2 zonder verblijfsobject in 20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p_vbo_org_15</text:p>
          </table:table-cell>
          <table:table-cell office:value-type="string" table:style-name="ce1">
            <text:p>vbo_org_15</text:p>
          </table:table-cell>
          <table:table-cell office:value-type="string" table:style-name="ce6">
            <text:p>Totaal oppervlak van alle BAG-verblijfobjecten ongecorrigeerd in 20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p_vbo_tot_15</text:p>
          </table:table-cell>
          <table:table-cell office:value-type="string" table:style-name="ce1">
            <text:p>vbo_tot_15</text:p>
          </table:table-cell>
          <table:table-cell office:value-type="string" table:style-name="ce6">
            <text:p>Totaal oppervlak van alle BAG-verblijfobjecten in 20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p_bruto_15</text:p>
          </table:table-cell>
          <table:table-cell office:value-type="string" table:style-name="ce1">
            <text:p>bruto_15</text:p>
          </table:table-cell>
          <table:table-cell office:value-type="string" table:style-name="ce6">
            <text:p>Totaal bruto vloeroppervlak in 20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nd_opp_15</text:p>
          </table:table-cell>
          <table:table-cell office:value-type="string" table:style-name="ce1">
            <text:p>pand_opp15</text:p>
          </table:table-cell>
          <table:table-cell office:value-type="string" table:style-name="ce6">
            <text:p>Oppervlak van alle BAG-panden in 20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V_CODE</text:p>
          </table:table-cell>
          <table:table-cell office:value-type="string" table:style-name="ce1">
            <text:p>PV_CODE</text:p>
          </table:table-cell>
          <table:table-cell office:value-type="string" table:style-name="ce6">
            <text:p>CBS provincie-cod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V_NAAM</text:p>
          </table:table-cell>
          <table:table-cell office:value-type="string" table:style-name="ce1">
            <text:p>PV_NAAM</text:p>
          </table:table-cell>
          <table:table-cell office:value-type="string" table:style-name="ce6">
            <text:p>CBS provincie-naa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ape_Length</text:p>
          </table:table-cell>
          <table:table-cell office:value-type="string" table:style-name="ce1">
            <text:p>Shape_leng</text:p>
          </table:table-cell>
          <table:table-cell office:value-type="string" table:style-name="ce1">
            <text:p>Standaard GIS-attrribuut met omtrek van object (m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ape_Area</text:p>
          </table:table-cell>
          <table:table-cell office:value-type="string" table:style-name="ce1">
            <text:p>Shape_Area</text:p>
          </table:table-cell>
          <table:table-cell office:value-type="string" table:style-name="ce1">
            <text:p>Standaard GIS-attrribuut met oppervlakte van object (m2)</text:p>
          </table:table-cell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Provincie_codes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7">
            <text:p>PV_NR</text:p>
          </table:table-cell>
          <table:table-cell office:value-type="string" table:style-name="ce7">
            <text:p>PV_CODE</text:p>
          </table:table-cell>
          <table:table-cell office:value-type="string" table:style-name="ce2">
            <text:p>PV_NAAM</text:p>
          </table:table-cell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PV20</text:p>
          </table:table-cell>
          <table:table-cell office:value-type="string" table:style-name="ce1">
            <text:p>Groningen</text:p>
          </table:table-cell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PV21</text:p>
          </table:table-cell>
          <table:table-cell office:value-type="string" table:style-name="ce1">
            <text:p>Friesland</text:p>
          </table:table-cell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PV22</text:p>
          </table:table-cell>
          <table:table-cell office:value-type="string" table:style-name="ce1">
            <text:p>Drenthe</text:p>
          </table:table-cell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PV23</text:p>
          </table:table-cell>
          <table:table-cell office:value-type="string" table:style-name="ce1">
            <text:p>Overijssel</text:p>
          </table:table-cell>
          <table:table-cell table:number-columns-repeated="16381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PV24</text:p>
          </table:table-cell>
          <table:table-cell office:value-type="string" table:style-name="ce1">
            <text:p>Flevoland</text:p>
          </table:table-cell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PV25</text:p>
          </table:table-cell>
          <table:table-cell office:value-type="string" table:style-name="ce1">
            <text:p>Gelderland</text:p>
          </table:table-cell>
          <table:table-cell table:number-columns-repeated="1638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PV26</text:p>
          </table:table-cell>
          <table:table-cell office:value-type="string" table:style-name="ce1">
            <text:p>Utrecht</text:p>
          </table:table-cell>
          <table:table-cell table:number-columns-repeated="1638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PV27</text:p>
          </table:table-cell>
          <table:table-cell office:value-type="string" table:style-name="ce1">
            <text:p>Noord-Holland</text:p>
          </table:table-cell>
          <table:table-cell table:number-columns-repeated="1638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PV28</text:p>
          </table:table-cell>
          <table:table-cell office:value-type="string" table:style-name="ce1">
            <text:p>Zuid-Holland</text:p>
          </table:table-cell>
          <table:table-cell table:number-columns-repeated="1638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PV29</text:p>
          </table:table-cell>
          <table:table-cell office:value-type="string" table:style-name="ce1">
            <text:p>Zeeland</text:p>
          </table:table-cell>
          <table:table-cell table:number-columns-repeated="1638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PV30</text:p>
          </table:table-cell>
          <table:table-cell office:value-type="string" table:style-name="ce1">
            <text:p>Noord-Brabant</text:p>
          </table:table-cell>
          <table:table-cell table:number-columns-repeated="1638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PV31</text:p>
          </table:table-cell>
          <table:table-cell office:value-type="string" table:style-name="ce1">
            <text:p>Limburg</text:p>
          </table:table-cell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ans van Amsterdam</meta:initial-creator>
    <dc:creator>Amsterdam, van Hans</dc:creator>
    <meta:creation-date>2017-11-15T11:18:34Z</meta:creation-date>
    <dc:date>2022-06-22T15:45:51Z</dc:date>
    <meta:print-date>2017-12-13T10:29:20Z</meta:print-date>
  </office:meta>
</office:document-meta>
</file>